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0.933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1.576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1.302cm"/>
    </style:style>
    <style:style style:name="co14" style:family="table-column">
      <style:table-column-properties fo:break-before="auto" style:column-width="1.633cm"/>
    </style:style>
    <style:style style:name="co15" style:family="table-column">
      <style:table-column-properties fo:break-before="auto" style:column-width="1.238cm"/>
    </style:style>
    <style:style style:name="co16" style:family="table-column">
      <style:table-column-properties fo:break-before="auto" style:column-width="3.921cm"/>
    </style:style>
    <style:style style:name="co17" style:family="table-column">
      <style:table-column-properties fo:break-before="auto" style:column-width="1.048cm"/>
    </style:style>
    <style:style style:name="co18" style:family="table-column">
      <style:table-column-properties fo:break-before="auto" style:column-width="4.249cm"/>
    </style:style>
    <style:style style:name="co19" style:family="table-column">
      <style:table-column-properties fo:break-before="auto" style:column-width="14.764cm"/>
    </style:style>
    <style:style style:name="co20" style:family="table-column">
      <style:table-column-properties fo:break-before="auto" style:column-width="2.559cm"/>
    </style:style>
    <style:style style:name="co21" style:family="table-column">
      <style:table-column-properties fo:break-before="auto" style:column-width="0.55cm"/>
    </style:style>
    <style:style style:name="co22" style:family="table-column">
      <style:table-column-properties fo:break-before="auto" style:column-width="0.679cm"/>
    </style:style>
    <style:style style:name="co23" style:family="table-column">
      <style:table-column-properties fo:break-before="auto" style:column-width="0.552cm"/>
    </style:style>
    <style:style style:name="co24" style:family="table-column">
      <style:table-column-properties fo:break-before="auto" style:column-width="0.58cm"/>
    </style:style>
    <style:style style:name="co25" style:family="table-column">
      <style:table-column-properties fo:break-before="auto" style:column-width="1.102cm"/>
    </style:style>
    <style:style style:name="co26" style:family="table-column">
      <style:table-column-properties fo:break-before="auto" style:column-width="1.371cm"/>
    </style:style>
    <style:style style:name="co27" style:family="table-column">
      <style:table-column-properties fo:break-before="auto" style:column-width="0.797cm"/>
    </style:style>
    <style:style style:name="co28" style:family="table-column">
      <style:table-column-properties fo:break-before="auto" style:column-width="2.732cm"/>
    </style:style>
    <style:style style:name="co29" style:family="table-column">
      <style:table-column-properties fo:break-before="auto" style:column-width="2.787cm"/>
    </style:style>
    <style:style style:name="co30" style:family="table-column">
      <style:table-column-properties fo:break-before="auto" style:column-width="2.596cm"/>
    </style:style>
    <style:style style:name="co31" style:family="table-column">
      <style:table-column-properties fo:break-before="auto" style:column-width="2.404cm"/>
    </style:style>
    <style:style style:name="co32" style:family="table-column">
      <style:table-column-properties fo:break-before="auto" style:column-width="9.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4"/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/>
    <style:style style:name="ce17" style:family="table-cell" style:parent-style-name="Default"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fo:border-bottom="none" fo:background-color="#00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74pt solid #000000" fo:background-color="#76ff03" fo:border-left="none" fo:border-right="none" fo:border-top="0.74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  <style:map style:condition="is-true-formula([.$J4]=1)" style:apply-style-name="Accent_20_3" style:base-cell-address="Uzasadnienie.A4"/>
    </style:style>
    <style:style style:name="ce22" style:family="table-cell" style:parent-style-name="Default">
      <style:table-cell-properties fo:border-bottom="0.74pt solid #000000" fo:background-color="#76ff03" fo:border-left="none" fo:border-right="none" fo:border-top="0.74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  <style:map style:condition="is-true-formula([.$J4]=1)" style:apply-style-name="Accent_20_3" style:base-cell-address="Uzasadnienie.A4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74pt solid #000000" fo:background-color="#76ff03" fo:border-left="none" fo:border-right="none" fo:border-top="0.74pt solid #000000" style:vertical-align="middle"/>
      <style:text-properties style:font-name="Calibri"/>
    </style:style>
    <style:style style:name="ce35" style:family="table-cell" style:parent-style-name="Default">
      <style:table-cell-properties fo:border-bottom="0.74pt solid #000000" fo:background-color="#76ff03" fo:border-left="none" fo:border-right="none" fo:border-top="0.74pt solid #000000"/>
      <style:text-properties style:font-name="Calibri"/>
    </style:style>
    <style:style style:name="ce39" style:family="table-cell" style:parent-style-name="Default">
      <style:table-cell-properties fo:border="none" style:vertical-align="middle"/>
      <style:text-properties style:font-name="Calibri" fo:font-size="11pt" fo:font-weight="normal" style:font-size-asian="11pt" style:font-weight-asian="normal" style:font-size-complex="11pt" style:font-weight-complex="normal"/>
      <style:map style:condition="is-true-formula([.$J4]=1)" style:apply-style-name="Accent_20_3" style:base-cell-address="Uzasadnienie.A4"/>
    </style:style>
    <style:style style:name="ce41" style:family="table-cell" style:parent-style-name="Default">
      <style:table-cell-properties style:vertical-align="middle"/>
      <style:text-properties style:font-name="Calibri" fo:font-size="11pt" style:font-size-asian="11pt" style:font-size-complex="11pt"/>
      <style:map style:condition="is-true-formula([.$J4]=1)" style:apply-style-name="Accent_20_3" style:base-cell-address="Uzasadnienie.A4"/>
    </style:style>
    <style:style style:name="ce42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  <style:map style:condition="is-true-formula([.$J4]=1)" style:apply-style-name="Accent_20_3" style:base-cell-address="Uzasadnienie.E4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  <style:map style:condition="is-true-formula([.$J4]=1)" style:apply-style-name="Accent_20_3" style:base-cell-address="Uzasadnienie.E4"/>
    </style:style>
    <style:style style:name="ce55" style:family="table-cell" style:parent-style-name="Default" style:data-style-name="N0">
      <style:table-cell-properties fo:border="none" style:vertical-align="middle"/>
      <style:text-properties style:font-name="Calibri" fo:font-size="11pt" fo:font-weight="normal" style:font-size-asian="11pt" style:font-weight-asian="normal" style:font-size-complex="11pt" style:font-weight-complex="normal"/>
      <style:map style:condition="is-true-formula([.$J4]=1)" style:apply-style-name="Accent_20_3" style:base-cell-address="Uzasadnienie.A4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none" fo:background-color="#00fff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0">
      <style:table-cell-properties fo:wrap-option="wrap" fo:border="none" style:vertical-align="middle"/>
      <style:text-properties style:font-name="Calibri" fo:font-size="11pt" fo:font-weight="normal" style:font-size-asian="11pt" style:font-weight-asian="normal" style:font-size-complex="11pt" style:font-weight-complex="normal"/>
      <style:map style:condition="is-true-formula([.$J4]=1)" style:apply-style-name="Accent_20_3" style:base-cell-address="Uzasadnienie.A4"/>
    </style:style>
    <style:style style:name="ce65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  <style:map style:condition="is-true-formula([.$J4]=1)" style:apply-style-name="Accent_20_3" style:base-cell-address="Uzasadnienie.A4"/>
    </style:style>
    <style:style style:name="ce6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4">
      <style:table-cell-properties fo:border-bottom="none" fo:background-color="#00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4">
      <style:table-cell-properties fo:border="none" style:vertical-align="middle"/>
      <style:text-properties style:font-name="Calibri" fo:font-size="11pt" fo:font-weight="normal" style:font-size-asian="11pt" style:font-weight-asian="normal" style:font-size-complex="11pt" style:font-weight-complex="normal"/>
      <style:map style:condition="is-true-formula([.$J4]=1)" style:apply-style-name="Accent_20_3" style:base-cell-address="Uzasadnienie.A4"/>
    </style:style>
    <style:style style:name="ce71" style:family="table-cell" style:parent-style-name="Default" style:data-style-name="N4">
      <style:table-cell-properties style:vertical-align="middle"/>
      <style:text-properties style:font-name="Calibri" fo:font-size="11pt" style:font-size-asian="11pt" style:font-size-complex="11pt"/>
      <style:map style:condition="is-true-formula([.$J4]=1)" style:apply-style-name="Accent_20_3" style:base-cell-address="Uzasadnienie.A4"/>
    </style:style>
    <style:style style:name="ce72" style:family="table-cell" style:parent-style-name="Default" style:data-style-name="N4">
      <style:table-cell-properties style:vertical-align="middle"/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style:cell-protect="protected" style:print-content="false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ext-properties style:font-name="Calibri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94" style:family="table-cell" style:parent-style-name="Default" style:data-style-name="N36"/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99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Da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4"/>
        <table:table-column table:style-name="co12" table:default-cell-style-name="ce31"/>
        <table:table-column table:style-name="co9" table:number-columns-repeated="2" table:default-cell-style-name="Default"/>
        <table:table-row table:style-name="ro1">
          <table:table-cell table:style-name="ce30" office:value-type="string" calcext:value-type="string">
            <text:p>id_plan</text:p>
          </table:table-cell>
          <table:table-cell table:style-name="ce30" office:value-type="string" calcext:value-type="string">
            <text:p>W_D</text:p>
          </table:table-cell>
          <table:table-cell table:style-name="ce30" office:value-type="string" calcext:value-type="string">
            <text:p>Typ_grup</text:p>
          </table:table-cell>
          <table:table-cell table:style-name="ce30" office:value-type="string" calcext:value-type="string">
            <text:p>typ_op</text:p>
          </table:table-cell>
          <table:table-cell table:style-name="ce30" office:value-type="string" calcext:value-type="string">
            <text:p>sygnatura</text:p>
          </table:table-cell>
          <table:table-cell table:style-name="ce30" office:value-type="string" calcext:value-type="string">
            <text:p>skrót</text:p>
          </table:table-cell>
          <table:table-cell table:style-name="ce30" office:value-type="string" calcext:value-type="string">
            <text:p>dział</text:p>
          </table:table-cell>
          <table:table-cell table:style-name="ce4" office:value-type="string" calcext:value-type="string">
            <text:p>rozdział</text:p>
          </table:table-cell>
          <table:table-cell table:style-name="ce30" office:value-type="string" calcext:value-type="string">
            <text:p>Roz_skrot</text:p>
          </table:table-cell>
          <table:table-cell table:style-name="ce30" office:value-type="string" calcext:value-type="string">
            <text:p>paragraf</text:p>
          </table:table-cell>
          <table:table-cell table:style-name="ce30" office:value-type="string" calcext:value-type="string">
            <text:p>Par_skrot</text:p>
          </table:table-cell>
          <table:table-cell table:style-name="ce30" office:value-type="string" calcext:value-type="string">
            <text:p>z_Nazwa</text:p>
          </table:table-cell>
          <table:table-cell table:style-name="ce5" office:value-type="string" calcext:value-type="string">
            <text:p>27_11_2025</text:p>
          </table:table-cell>
          <table:table-cell table:style-name="ce33"/>
          <table:table-cell table:style-name="ce30" office:value-type="string" calcext:value-type="string">
            <text:p>4 &gt;</text:p>
          </table:table-cell>
          <table:table-cell table:style-name="ce30" office:value-type="string" calcext:value-type="string">
            <text:p>jednostka (F) _typ (D) <text:s/>_rozdział (H)</text:p>
          </table:table-cell>
        </table:table-row>
        <table:table-row table:style-name="ro1">
          <table:table-cell office:value-type="float" office:value="34693" calcext:value-type="float">
            <text:p>34693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D+W</text:p>
          </table:table-cell>
          <table:table-cell office:value-type="string" calcext:value-type="string">
            <text:p>NR</text:p>
          </table:table-cell>
          <table:table-cell table:style-name="ce3" office:value-type="string" calcext:value-type="string">
            <text:p>852</text:p>
          </table:table-cell>
          <table:table-cell office:value-type="string" calcext:value-type="string">
            <text:p>85203</text:p>
          </table:table-cell>
          <table:table-cell table:style-name="ce3" office:value-type="string" calcext:value-type="string">
            <text:p>Ośrodki wsparcia</text:p>
          </table:table-cell>
          <table:table-cell table:style-name="ce3" office:value-type="string" calcext:value-type="string">
            <text:p>2010</text:p>
          </table:table-cell>
          <table:table-cell office:value-type="string" calcext:value-type="string">
            <text:p>Dotac. bież. zlec.</text:p>
          </table:table-cell>
          <table:table-cell office:value-type="string" calcext:value-type="string">
            <text:p>Dotacja z DUW na funkcjonowanie Ośrodka Wsparcia</text:p>
          </table:table-cell>
          <table:table-cell office:value-type="float" office:value="16508" calcext:value-type="float">
            <text:p>16 508,00</text:p>
          </table:table-cell>
          <table:table-cell table:formula="of:=COM.MICROSOFT.IFS([.M2]&lt;0;1;[.M2]&gt;0;IF([.D2]=1;1;0))" office:value-type="float" office:value="1" calcext:value-type="float">
            <text:p>1</text:p>
          </table:table-cell>
          <table:table-cell table:style-name="ce7" table:formula="of:=IF(EXACT([.L1];[.L2])=1;&quot;&quot;;[.L2])" office:value-type="string" office:string-value="Dotacja z DUW na funkcjonowanie Ośrodka Wsparcia" calcext:value-type="string">
            <text:p>Dotacja z DUW na funkcjonowanie Ośrodka Wsparcia</text:p>
          </table:table-cell>
          <table:table-cell/>
        </table:table-row>
        <table:table-row table:style-name="ro1">
          <table:table-cell office:value-type="float" office:value="34694" calcext:value-type="float">
            <text:p>34694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852</text:p>
          </table:table-cell>
          <table:table-cell office:value-type="string" calcext:value-type="string">
            <text:p>85203</text:p>
          </table:table-cell>
          <table:table-cell table:style-name="ce3" office:value-type="string" calcext:value-type="string">
            <text:p>Ośrodki wsparcia</text:p>
          </table:table-cell>
          <table:table-cell table:style-name="ce3" office:value-type="string" calcext:value-type="string">
            <text:p>2360</text:p>
          </table:table-cell>
          <table:table-cell office:value-type="string" calcext:value-type="string">
            <text:p>W. dotacja zad. zlec</text:p>
          </table:table-cell>
          <table:table-cell office:value-type="string" calcext:value-type="string">
            <text:p>Dotacja z DUW na funkcjonowanie Ośrodka Wsparcia</text:p>
          </table:table-cell>
          <table:table-cell office:value-type="float" office:value="16508" calcext:value-type="float">
            <text:p>16 508,00</text:p>
          </table:table-cell>
          <table:table-cell table:formula="of:=COM.MICROSOFT.IFS([.M3]&lt;0;1;[.M3]&gt;0;IF([.D3]=1;1;0))" office:value-type="float" office:value="0" calcext:value-type="float">
            <text:p>0</text:p>
          </table:table-cell>
          <table:table-cell table:style-name="ce7" table:formula="of:=IF(EXACT([.L2];[.L3])=1;&quot;&quot;;[.L3])">
            <text:p/>
          </table:table-cell>
          <table:table-cell/>
        </table:table-row>
        <table:table-row table:style-name="ro1">
          <table:table-cell office:value-type="float" office:value="34695" calcext:value-type="float">
            <text:p>34695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D+W</text:p>
          </table:table-cell>
          <table:table-cell office:value-type="string" calcext:value-type="string">
            <text:p>NR</text:p>
          </table:table-cell>
          <table:table-cell table:style-name="ce3" office:value-type="string" calcext:value-type="string">
            <text:p>852</text:p>
          </table:table-cell>
          <table:table-cell office:value-type="string" calcext:value-type="string">
            <text:p>85230</text:p>
          </table:table-cell>
          <table:table-cell table:style-name="ce3" office:value-type="string" calcext:value-type="string">
            <text:p>Dożywianie</text:p>
          </table:table-cell>
          <table:table-cell table:style-name="ce3" office:value-type="string" calcext:value-type="string">
            <text:p>2030</text:p>
          </table:table-cell>
          <table:table-cell office:value-type="string" calcext:value-type="string">
            <text:p>Dotac. bież. własne</text:p>
          </table:table-cell>
          <table:table-cell office:value-type="string" calcext:value-type="string">
            <text:p>Dotacja z DUW na program "Pomoc państwa w zakresie dożywiania"</text:p>
          </table:table-cell>
          <table:table-cell office:value-type="float" office:value="108597" calcext:value-type="float">
            <text:p>108 597,00</text:p>
          </table:table-cell>
          <table:table-cell table:formula="of:=COM.MICROSOFT.IFS([.M4]&lt;0;1;[.M4]&gt;0;IF([.D4]=1;1;0))" office:value-type="float" office:value="1" calcext:value-type="float">
            <text:p>1</text:p>
          </table:table-cell>
          <table:table-cell table:style-name="ce7" table:formula="of:=IF(EXACT([.L3];[.L4])=1;&quot;&quot;;[.L4])" office:value-type="string" office:string-value="Dotacja z DUW na program &quot;Pomoc państwa w zakresie dożywiania&quot;" calcext:value-type="string">
            <text:p>Dotacja z DUW na program "Pomoc państwa w zakresie dożywiania"</text:p>
          </table:table-cell>
          <table:table-cell/>
        </table:table-row>
        <table:table-row table:style-name="ro1">
          <table:table-cell office:value-type="float" office:value="34696" calcext:value-type="float">
            <text:p>34696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MOPS</text:p>
          </table:table-cell>
          <table:table-cell table:style-name="ce3" office:value-type="string" calcext:value-type="string">
            <text:p>852</text:p>
          </table:table-cell>
          <table:table-cell office:value-type="string" calcext:value-type="string">
            <text:p>85230</text:p>
          </table:table-cell>
          <table:table-cell office:value-type="string" calcext:value-type="string">
            <text:p>Dożywianie</text:p>
          </table:table-cell>
          <table:table-cell table:style-name="ce3" office:value-type="string" calcext:value-type="string">
            <text:p>3110</text:p>
          </table:table-cell>
          <table:table-cell office:value-type="string" calcext:value-type="string">
            <text:p>Świadcz. Społ.</text:p>
          </table:table-cell>
          <table:table-cell office:value-type="string" calcext:value-type="string">
            <text:p>Dotacja z DUW na program "Pomoc państwa w zakresie dożywiania"</text:p>
          </table:table-cell>
          <table:table-cell office:value-type="float" office:value="108597" calcext:value-type="float">
            <text:p>108 597,00</text:p>
          </table:table-cell>
          <table:table-cell table:formula="of:=COM.MICROSOFT.IFS([.M5]&lt;0;1;[.M5]&gt;0;IF([.D5]=1;1;0))" office:value-type="float" office:value="0" calcext:value-type="float">
            <text:p>0</text:p>
          </table:table-cell>
          <table:table-cell table:style-name="ce7" table:formula="of:=IF(EXACT([.L4];[.L5])=1;&quot;&quot;;[.L5])">
            <text:p/>
          </table:table-cell>
          <table:table-cell/>
        </table:table-row>
        <table:table-row table:style-name="ro1">
          <table:table-cell office:value-type="float" office:value="34698" calcext:value-type="float">
            <text:p>34698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D+W</text:p>
          </table:table-cell>
          <table:table-cell office:value-type="string" calcext:value-type="string">
            <text:p>NR</text:p>
          </table:table-cell>
          <table:table-cell table:style-name="ce3" office:value-type="string" calcext:value-type="string">
            <text:p>851</text:p>
          </table:table-cell>
          <table:table-cell office:value-type="string" calcext:value-type="string">
            <text:p>85195</text:p>
          </table:table-cell>
          <table:table-cell table:style-name="ce3" office:value-type="string" calcext:value-type="string">
            <text:p>Pozost. dział.</text:p>
          </table:table-cell>
          <table:table-cell table:style-name="ce3" office:value-type="string" calcext:value-type="string">
            <text:p>2010</text:p>
          </table:table-cell>
          <table:table-cell office:value-type="string" calcext:value-type="string">
            <text:p>Dotac. bież. zlec.</text:p>
          </table:table-cell>
          <table:table-cell office:value-type="string" calcext:value-type="string">
            <text:p>Dotacja z DUW na zwrot kosztów świadczeń opieki zdrowotnej osób nieubezpieczonych spełniających kryterium dochodowe</text:p>
          </table:table-cell>
          <table:table-cell office:value-type="float" office:value="3060.79" calcext:value-type="float">
            <text:p>3 060,79</text:p>
          </table:table-cell>
          <table:table-cell table:formula="of:=COM.MICROSOFT.IFS([.M6]&lt;0;1;[.M6]&gt;0;IF([.D6]=1;1;0))" office:value-type="float" office:value="1" calcext:value-type="float">
            <text:p>1</text:p>
          </table:table-cell>
          <table:table-cell table:style-name="ce7" table:formula="of:=IF(EXACT([.L5];[.L6])=1;&quot;&quot;;[.L6])" office:value-type="string" office:string-value="Dotacja z DUW na zwrot kosztów świadczeń opieki zdrowotnej osób nieubezpieczonych spełniających kryterium dochodowe" calcext:value-type="string">
            <text:p>Dotacja z DUW na zwrot kosztów świadczeń opieki zdrowotnej osób nieubezpieczonych spełniających kryterium dochodowe</text:p>
          </table:table-cell>
          <table:table-cell/>
        </table:table-row>
        <table:table-row table:style-name="ro1">
          <table:table-cell office:value-type="float" office:value="34699" calcext:value-type="float">
            <text:p>34699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MOPS</text:p>
          </table:table-cell>
          <table:table-cell table:style-name="ce3" office:value-type="string" calcext:value-type="string">
            <text:p>851</text:p>
          </table:table-cell>
          <table:table-cell office:value-type="string" calcext:value-type="string">
            <text:p>85195</text:p>
          </table:table-cell>
          <table:table-cell table:style-name="ce3" office:value-type="string" calcext:value-type="string">
            <text:p>Pozost. dział.</text:p>
          </table:table-cell>
          <table:table-cell table:style-name="ce3" office:value-type="string" calcext:value-type="string">
            <text:p>4010</text:p>
          </table:table-cell>
          <table:table-cell office:value-type="string" calcext:value-type="string">
            <text:p>Wynagrodzenie</text:p>
          </table:table-cell>
          <table:table-cell office:value-type="string" calcext:value-type="string">
            <text:p>Dotacja z DUW na zwrot kosztów świadczeń opieki zdrowotnej osób nieubezpieczonych spełniających kryterium dochodowe</text:p>
          </table:table-cell>
          <table:table-cell office:value-type="float" office:value="1718.66" calcext:value-type="float">
            <text:p>1 718,66</text:p>
          </table:table-cell>
          <table:table-cell table:formula="of:=COM.MICROSOFT.IFS([.M7]&lt;0;1;[.M7]&gt;0;IF([.D7]=1;1;0))" office:value-type="float" office:value="0" calcext:value-type="float">
            <text:p>0</text:p>
          </table:table-cell>
          <table:table-cell table:style-name="ce7" table:formula="of:=IF(EXACT([.L6];[.L7])=1;&quot;&quot;;[.L7])">
            <text:p/>
          </table:table-cell>
          <table:table-cell/>
        </table:table-row>
        <table:table-row table:style-name="ro1">
          <table:table-cell office:value-type="float" office:value="34700" calcext:value-type="float">
            <text:p>34700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MOPS</text:p>
          </table:table-cell>
          <table:table-cell table:style-name="ce3" office:value-type="string" calcext:value-type="string">
            <text:p>851</text:p>
          </table:table-cell>
          <table:table-cell office:value-type="string" calcext:value-type="string">
            <text:p>85195</text:p>
          </table:table-cell>
          <table:table-cell table:style-name="ce3" office:value-type="string" calcext:value-type="string">
            <text:p>Pozost. dział.</text:p>
          </table:table-cell>
          <table:table-cell table:style-name="ce3" office:value-type="string" calcext:value-type="string">
            <text:p>4110</text:p>
          </table:table-cell>
          <table:table-cell office:value-type="string" calcext:value-type="string">
            <text:p>ZUS</text:p>
          </table:table-cell>
          <table:table-cell office:value-type="string" calcext:value-type="string">
            <text:p>Dotacja z DUW na zwrot kosztów świadczeń opieki zdrowotnej osób nieubezpieczonych spełniających kryterium dochodowe</text:p>
          </table:table-cell>
          <table:table-cell office:value-type="float" office:value="336.68" calcext:value-type="float">
            <text:p>336,68</text:p>
          </table:table-cell>
          <table:table-cell table:formula="of:=COM.MICROSOFT.IFS([.M8]&lt;0;1;[.M8]&gt;0;IF([.D8]=1;1;0))" office:value-type="float" office:value="0" calcext:value-type="float">
            <text:p>0</text:p>
          </table:table-cell>
          <table:table-cell table:style-name="ce7" table:formula="of:=IF(EXACT([.L7];[.L8])=1;&quot;&quot;;[.L8])">
            <text:p/>
          </table:table-cell>
          <table:table-cell/>
        </table:table-row>
        <table:table-row table:style-name="ro1">
          <table:table-cell office:value-type="float" office:value="34701" calcext:value-type="float">
            <text:p>34701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MOPS</text:p>
          </table:table-cell>
          <table:table-cell table:style-name="ce3" office:value-type="string" calcext:value-type="string">
            <text:p>851</text:p>
          </table:table-cell>
          <table:table-cell office:value-type="string" calcext:value-type="string">
            <text:p>85195</text:p>
          </table:table-cell>
          <table:table-cell office:value-type="string" calcext:value-type="string">
            <text:p>Pozost. dział.</text:p>
          </table:table-cell>
          <table:table-cell table:style-name="ce3" office:value-type="string" calcext:value-type="string">
            <text:p>4120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Dotacja z DUW na zwrot kosztów świadczeń opieki zdrowotnej osób nieubezpieczonych spełniających kryterium dochodowe</text:p>
          </table:table-cell>
          <table:table-cell office:value-type="float" office:value="47.22" calcext:value-type="float">
            <text:p>47,22</text:p>
          </table:table-cell>
          <table:table-cell table:formula="of:=COM.MICROSOFT.IFS([.M9]&lt;0;1;[.M9]&gt;0;IF([.D9]=1;1;0))" office:value-type="float" office:value="0" calcext:value-type="float">
            <text:p>0</text:p>
          </table:table-cell>
          <table:table-cell table:style-name="ce7" table:formula="of:=IF(EXACT([.L8];[.L9])=1;&quot;&quot;;[.L9])">
            <text:p/>
          </table:table-cell>
          <table:table-cell/>
        </table:table-row>
        <table:table-row table:style-name="ro1">
          <table:table-cell office:value-type="float" office:value="34702" calcext:value-type="float">
            <text:p>34702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MOPS</text:p>
          </table:table-cell>
          <table:table-cell table:style-name="ce3" office:value-type="string" calcext:value-type="string">
            <text:p>851</text:p>
          </table:table-cell>
          <table:table-cell office:value-type="string" calcext:value-type="string">
            <text:p>85195</text:p>
          </table:table-cell>
          <table:table-cell table:style-name="ce3" office:value-type="string" calcext:value-type="string">
            <text:p>Pozost. dział.</text:p>
          </table:table-cell>
          <table:table-cell table:style-name="ce3" office:value-type="string" calcext:value-type="string">
            <text:p>4210</text:p>
          </table:table-cell>
          <table:table-cell office:value-type="string" calcext:value-type="string">
            <text:p>Zak. mat. wypos.</text:p>
          </table:table-cell>
          <table:table-cell office:value-type="string" calcext:value-type="string">
            <text:p>Dotacja z DUW na zwrot kosztów świadczeń opieki zdrowotnej osób nieubezpieczonych spełniających kryterium dochodowe</text:p>
          </table:table-cell>
          <table:table-cell office:value-type="float" office:value="195.85" calcext:value-type="float">
            <text:p>195,85</text:p>
          </table:table-cell>
          <table:table-cell table:formula="of:=COM.MICROSOFT.IFS([.M10]&lt;0;1;[.M10]&gt;0;IF([.D10]=1;1;0))" office:value-type="float" office:value="0" calcext:value-type="float">
            <text:p>0</text:p>
          </table:table-cell>
          <table:table-cell table:style-name="ce7" table:formula="of:=IF(EXACT([.L9];[.L10])=1;&quot;&quot;;[.L10])">
            <text:p/>
          </table:table-cell>
          <table:table-cell/>
        </table:table-row>
        <table:table-row table:style-name="ro1">
          <table:table-cell office:value-type="float" office:value="34703" calcext:value-type="float">
            <text:p>34703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MOPS</text:p>
          </table:table-cell>
          <table:table-cell table:style-name="ce3" office:value-type="string" calcext:value-type="string">
            <text:p>851</text:p>
          </table:table-cell>
          <table:table-cell office:value-type="string" calcext:value-type="string">
            <text:p>85195</text:p>
          </table:table-cell>
          <table:table-cell table:style-name="ce3" office:value-type="string" calcext:value-type="string">
            <text:p>Pozost. dział.</text:p>
          </table:table-cell>
          <table:table-cell table:style-name="ce3" office:value-type="string" calcext:value-type="string">
            <text:p>4300</text:p>
          </table:table-cell>
          <table:table-cell office:value-type="string" calcext:value-type="string">
            <text:p>Usługi</text:p>
          </table:table-cell>
          <table:table-cell office:value-type="string" calcext:value-type="string">
            <text:p>Dotacja z DUW na zwrot kosztów świadczeń opieki zdrowotnej osób nieubezpieczonych spełniających kryterium dochodowe</text:p>
          </table:table-cell>
          <table:table-cell office:value-type="float" office:value="739.5" calcext:value-type="float">
            <text:p>739,50</text:p>
          </table:table-cell>
          <table:table-cell table:formula="of:=COM.MICROSOFT.IFS([.M11]&lt;0;1;[.M11]&gt;0;IF([.D11]=1;1;0))" office:value-type="float" office:value="0" calcext:value-type="float">
            <text:p>0</text:p>
          </table:table-cell>
          <table:table-cell table:style-name="ce7" table:formula="of:=IF(EXACT([.L10];[.L11])=1;&quot;&quot;;[.L11])">
            <text:p/>
          </table:table-cell>
          <table:table-cell/>
        </table:table-row>
        <table:table-row table:style-name="ro1">
          <table:table-cell office:value-type="float" office:value="34704" calcext:value-type="float">
            <text:p>34704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MOPS</text:p>
          </table:table-cell>
          <table:table-cell table:style-name="ce3" office:value-type="string" calcext:value-type="string">
            <text:p>851</text:p>
          </table:table-cell>
          <table:table-cell office:value-type="string" calcext:value-type="string">
            <text:p>85195</text:p>
          </table:table-cell>
          <table:table-cell table:style-name="ce3" office:value-type="string" calcext:value-type="string">
            <text:p>Pozost. dział.</text:p>
          </table:table-cell>
          <table:table-cell table:style-name="ce3" office:value-type="string" calcext:value-type="string">
            <text:p>4410</text:p>
          </table:table-cell>
          <table:table-cell office:value-type="string" calcext:value-type="string">
            <text:p>Podr. Służ. Kraj.</text:p>
          </table:table-cell>
          <table:table-cell office:value-type="string" calcext:value-type="string">
            <text:p>Dotacja z DUW na zwrot kosztów świadczeń opieki zdrowotnej osób nieubezpieczonych spełniających kryterium dochodowe</text:p>
          </table:table-cell>
          <table:table-cell office:value-type="float" office:value="22.88" calcext:value-type="float">
            <text:p>22,88</text:p>
          </table:table-cell>
          <table:table-cell table:formula="of:=COM.MICROSOFT.IFS([.M12]&lt;0;1;[.M12]&gt;0;IF([.D12]=1;1;0))" office:value-type="float" office:value="0" calcext:value-type="float">
            <text:p>0</text:p>
          </table:table-cell>
          <table:table-cell table:style-name="ce7" table:formula="of:=IF(EXACT([.L11];[.L12])=1;&quot;&quot;;[.L12])">
            <text:p/>
          </table:table-cell>
          <table:table-cell/>
        </table:table-row>
        <table:table-row table:style-name="ro1">
          <table:table-cell office:value-type="float" office:value="34705" calcext:value-type="float">
            <text:p>34705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D+W</text:p>
          </table:table-cell>
          <table:table-cell office:value-type="string" calcext:value-type="string">
            <text:p>NR</text:p>
          </table:table-cell>
          <table:table-cell table:style-name="ce3" office:value-type="string" calcext:value-type="string">
            <text:p>852</text:p>
          </table:table-cell>
          <table:table-cell office:value-type="string" calcext:value-type="string">
            <text:p>85231</text:p>
          </table:table-cell>
          <table:table-cell table:style-name="ce3" office:value-type="string" calcext:value-type="string">
            <text:p>Pomoc dla uchodźców</text:p>
          </table:table-cell>
          <table:table-cell table:style-name="ce3" office:value-type="string" calcext:value-type="string">
            <text:p>2100</text:p>
          </table:table-cell>
          <table:table-cell office:value-type="string" calcext:value-type="string">
            <text:p>Śr. z fund. UK</text:p>
          </table:table-cell>
          <table:table-cell office:value-type="string" calcext:value-type="string">
            <text:p>Pomoc dla uchodźców wojennych z Ukrainy - Fundusz Pomocy</text:p>
          </table:table-cell>
          <table:table-cell office:value-type="float" office:value="255.35" calcext:value-type="float">
            <text:p>255,35</text:p>
          </table:table-cell>
          <table:table-cell table:formula="of:=COM.MICROSOFT.IFS([.M13]&lt;0;1;[.M13]&gt;0;IF([.D13]=1;1;0))" office:value-type="float" office:value="1" calcext:value-type="float">
            <text:p>1</text:p>
          </table:table-cell>
          <table:table-cell table:style-name="ce7" table:formula="of:=IF(EXACT([.L12];[.L13])=1;&quot;&quot;;[.L13])" office:value-type="string" office:string-value="Pomoc dla uchodźców wojennych z Ukrainy - Fundusz Pomocy" calcext:value-type="string">
            <text:p>Pomoc dla uchodźców wojennych z Ukrainy - Fundusz Pomocy</text:p>
          </table:table-cell>
          <table:table-cell/>
        </table:table-row>
        <table:table-row table:style-name="ro1">
          <table:table-cell office:value-type="float" office:value="34706" calcext:value-type="float">
            <text:p>34706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MOPS</text:p>
          </table:table-cell>
          <table:table-cell table:style-name="ce3" office:value-type="string" calcext:value-type="string">
            <text:p>852</text:p>
          </table:table-cell>
          <table:table-cell office:value-type="string" calcext:value-type="string">
            <text:p>85231</text:p>
          </table:table-cell>
          <table:table-cell table:style-name="ce3" office:value-type="string" calcext:value-type="string">
            <text:p>Pomoc dla uchodźców</text:p>
          </table:table-cell>
          <table:table-cell table:style-name="ce3" office:value-type="string" calcext:value-type="string">
            <text:p>3290</text:p>
          </table:table-cell>
          <table:table-cell office:value-type="string" calcext:value-type="string">
            <text:p>Świadcz. Społ. UK</text:p>
          </table:table-cell>
          <table:table-cell office:value-type="string" calcext:value-type="string">
            <text:p>Pomoc dla uchodźców wojennych z Ukrainy - Fundusz Pomocy (świadczenie rodzinne)</text:p>
          </table:table-cell>
          <table:table-cell office:value-type="float" office:value="247.84" calcext:value-type="float">
            <text:p>247,84</text:p>
          </table:table-cell>
          <table:table-cell table:formula="of:=COM.MICROSOFT.IFS([.M14]&lt;0;1;[.M14]&gt;0;IF([.D14]=1;1;0))" office:value-type="float" office:value="0" calcext:value-type="float">
            <text:p>0</text:p>
          </table:table-cell>
          <table:table-cell table:style-name="ce7" table:formula="of:=IF(EXACT([.L13];[.L14])=1;&quot;&quot;;[.L14])" office:value-type="string" office:string-value="Pomoc dla uchodźców wojennych z Ukrainy - Fundusz Pomocy (świadczenie rodzinne)" calcext:value-type="string">
            <text:p>Pomoc dla uchodźców wojennych z Ukrainy - Fundusz Pomocy (świadczenie rodzinne)</text:p>
          </table:table-cell>
          <table:table-cell/>
        </table:table-row>
        <table:table-row table:style-name="ro1">
          <table:table-cell office:value-type="float" office:value="34707" calcext:value-type="float">
            <text:p>34707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MOPS</text:p>
          </table:table-cell>
          <table:table-cell table:style-name="ce3" office:value-type="string" calcext:value-type="string">
            <text:p>852</text:p>
          </table:table-cell>
          <table:table-cell office:value-type="string" calcext:value-type="string">
            <text:p>85231</text:p>
          </table:table-cell>
          <table:table-cell office:value-type="string" calcext:value-type="string">
            <text:p>Pomoc dla uchodźców</text:p>
          </table:table-cell>
          <table:table-cell table:style-name="ce3" office:value-type="string" calcext:value-type="string">
            <text:p>4350</text:p>
          </table:table-cell>
          <table:table-cell office:value-type="string" calcext:value-type="string">
            <text:p>Zakup towarów UK UE</text:p>
          </table:table-cell>
          <table:table-cell office:value-type="string" calcext:value-type="string">
            <text:p>Pomoc dla uchodźców wojennych z Ukrainy - Fundusz Pomocy (świadczenie rodzinne)</text:p>
          </table:table-cell>
          <table:table-cell office:value-type="float" office:value="7.51" calcext:value-type="float">
            <text:p>7,51</text:p>
          </table:table-cell>
          <table:table-cell table:formula="of:=COM.MICROSOFT.IFS([.M15]&lt;0;1;[.M15]&gt;0;IF([.D15]=1;1;0))" office:value-type="float" office:value="0" calcext:value-type="float">
            <text:p>0</text:p>
          </table:table-cell>
          <table:table-cell table:style-name="ce7" table:formula="of:=IF(EXACT([.L14];[.L15])=1;&quot;&quot;;[.L15])">
            <text:p/>
          </table:table-cell>
          <table:table-cell/>
        </table:table-row>
        <table:table-row table:style-name="ro1">
          <table:table-cell office:value-type="float" office:value="34711" calcext:value-type="float">
            <text:p>34711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D+W</text:p>
          </table:table-cell>
          <table:table-cell office:value-type="string" calcext:value-type="string">
            <text:p>NR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office:value-type="string" calcext:value-type="string">
            <text:p>Ochrona powietrza</text:p>
          </table:table-cell>
          <table:table-cell table:style-name="ce3" office:value-type="string" calcext:value-type="string">
            <text:p>2057</text:p>
          </table:table-cell>
          <table:table-cell office:value-type="string" calcext:value-type="string">
            <text:p>D. dotac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72783.86" calcext:value-type="float">
            <text:p>72 783,86</text:p>
          </table:table-cell>
          <table:table-cell table:formula="of:=COM.MICROSOFT.IFS([.M16]&lt;0;1;[.M16]&gt;0;IF([.D16]=1;1;0))" office:value-type="float" office:value="1" calcext:value-type="float">
            <text:p>1</text:p>
          </table:table-cell>
          <table:table-cell table:style-name="ce7" table:formula="of:=IF(EXACT([.L15];[.L16])=1;&quot;&quot;;[.L16])" office:value-type="string" office:string-value="Adaptacja budynku po szkole przy ul. Fredry na Miejski Środowiskowy Dom Samopomocy w Nowej Rudzie" calcext:value-type="string">
            <text:p>Adaptacja budynku po szkole przy ul. Fredry na Miejski Środowiskowy Dom Samopomocy w Nowej Rudzie</text:p>
          </table:table-cell>
          <table:table-cell/>
        </table:table-row>
        <table:table-row table:style-name="ro1">
          <table:table-cell office:value-type="float" office:value="34712" calcext:value-type="float">
            <text:p>34712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office:value-type="string" calcext:value-type="string">
            <text:p>Ochrona powietrza</text:p>
          </table:table-cell>
          <table:table-cell table:style-name="ce3" office:value-type="string" calcext:value-type="string">
            <text:p>4017</text:p>
          </table:table-cell>
          <table:table-cell office:value-type="string" calcext:value-type="string">
            <text:p>Wynagrodzenie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29532.5" calcext:value-type="float">
            <text:p>29 532,50</text:p>
          </table:table-cell>
          <table:table-cell table:formula="of:=COM.MICROSOFT.IFS([.M17]&lt;0;1;[.M17]&gt;0;IF([.D17]=1;1;0))" office:value-type="float" office:value="0" calcext:value-type="float">
            <text:p>0</text:p>
          </table:table-cell>
          <table:table-cell table:style-name="ce7" table:formula="of:=IF(EXACT([.L16];[.L17])=1;&quot;&quot;;[.L17])">
            <text:p/>
          </table:table-cell>
          <table:table-cell/>
        </table:table-row>
        <table:table-row table:style-name="ro1">
          <table:table-cell office:value-type="float" office:value="34713" calcext:value-type="float">
            <text:p>34713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117</text:p>
          </table:table-cell>
          <table:table-cell office:value-type="string" calcext:value-type="string">
            <text:p>ZUS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4317.03" calcext:value-type="float">
            <text:p>4 317,03</text:p>
          </table:table-cell>
          <table:table-cell table:formula="of:=COM.MICROSOFT.IFS([.M18]&lt;0;1;[.M18]&gt;0;IF([.D18]=1;1;0))" office:value-type="float" office:value="0" calcext:value-type="float">
            <text:p>0</text:p>
          </table:table-cell>
          <table:table-cell table:style-name="ce7" table:formula="of:=IF(EXACT([.L17];[.L18])=1;&quot;&quot;;[.L18])">
            <text:p/>
          </table:table-cell>
          <table:table-cell/>
        </table:table-row>
        <table:table-row table:style-name="ro1">
          <table:table-cell office:value-type="float" office:value="34714" calcext:value-type="float">
            <text:p>34714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127</text:p>
          </table:table-cell>
          <table:table-cell office:value-type="string" calcext:value-type="string">
            <text:p>FP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323.84" calcext:value-type="float">
            <text:p>323,84</text:p>
          </table:table-cell>
          <table:table-cell table:formula="of:=COM.MICROSOFT.IFS([.M19]&lt;0;1;[.M19]&gt;0;IF([.D19]=1;1;0))" office:value-type="float" office:value="0" calcext:value-type="float">
            <text:p>0</text:p>
          </table:table-cell>
          <table:table-cell table:style-name="ce7" table:formula="of:=IF(EXACT([.L18];[.L19])=1;&quot;&quot;;[.L19])">
            <text:p/>
          </table:table-cell>
          <table:table-cell/>
        </table:table-row>
        <table:table-row table:style-name="ro1">
          <table:table-cell office:value-type="float" office:value="34715" calcext:value-type="float">
            <text:p>34715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office:value-type="string" calcext:value-type="string">
            <text:p>Ochrona powietrza</text:p>
          </table:table-cell>
          <table:table-cell table:style-name="ce3" office:value-type="string" calcext:value-type="string">
            <text:p>4717</text:p>
          </table:table-cell>
          <table:table-cell office:value-type="string" calcext:value-type="string">
            <text:p>PPK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110.49" calcext:value-type="float">
            <text:p>110,49</text:p>
          </table:table-cell>
          <table:table-cell table:formula="of:=COM.MICROSOFT.IFS([.M20]&lt;0;1;[.M20]&gt;0;IF([.D20]=1;1;0))" office:value-type="float" office:value="0" calcext:value-type="float">
            <text:p>0</text:p>
          </table:table-cell>
          <table:table-cell table:style-name="ce7" table:formula="of:=IF(EXACT([.L19];[.L20])=1;&quot;&quot;;[.L20])">
            <text:p/>
          </table:table-cell>
          <table:table-cell/>
        </table:table-row>
        <table:table-row table:style-name="ro1">
          <table:table-cell office:value-type="float" office:value="34716" calcext:value-type="float">
            <text:p>34716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217</text:p>
          </table:table-cell>
          <table:table-cell office:value-type="string" calcext:value-type="string">
            <text:p>Zak. mat. wypos.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38500" calcext:value-type="float">
            <text:p>38 500,00</text:p>
          </table:table-cell>
          <table:table-cell table:formula="of:=COM.MICROSOFT.IFS([.M21]&lt;0;1;[.M21]&gt;0;IF([.D21]=1;1;0))" office:value-type="float" office:value="0" calcext:value-type="float">
            <text:p>0</text:p>
          </table:table-cell>
          <table:table-cell table:style-name="ce7" table:formula="of:=IF(EXACT([.L20];[.L21])=1;&quot;&quot;;[.L21])">
            <text:p/>
          </table:table-cell>
          <table:table-cell/>
        </table:table-row>
        <table:table-row table:style-name="ro1">
          <table:table-cell office:value-type="float" office:value="34717" calcext:value-type="float">
            <text:p>34717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D+W</text:p>
          </table:table-cell>
          <table:table-cell office:value-type="string" calcext:value-type="string">
            <text:p>NR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office:value-type="string" calcext:value-type="string">
            <text:p>Ochrona powietrza</text:p>
          </table:table-cell>
          <table:table-cell table:style-name="ce3" office:value-type="string" calcext:value-type="string">
            <text:p>2059</text:p>
          </table:table-cell>
          <table:table-cell office:value-type="string" calcext:value-type="string">
            <text:p>D. dotac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15596.57" calcext:value-type="float">
            <text:p>15 596,57</text:p>
          </table:table-cell>
          <table:table-cell table:formula="of:=COM.MICROSOFT.IFS([.M22]&lt;0;1;[.M22]&gt;0;IF([.D22]=1;1;0))" office:value-type="float" office:value="1" calcext:value-type="float">
            <text:p>1</text:p>
          </table:table-cell>
          <table:table-cell table:style-name="ce7" table:formula="of:=IF(EXACT([.L21];[.L22])=1;&quot;&quot;;[.L22])">
            <text:p/>
          </table:table-cell>
          <table:table-cell/>
        </table:table-row>
        <table:table-row table:style-name="ro1">
          <table:table-cell office:value-type="float" office:value="34718" calcext:value-type="float">
            <text:p>34718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019</text:p>
          </table:table-cell>
          <table:table-cell office:value-type="string" calcext:value-type="string">
            <text:p>Wynagrodzenie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6328.41" calcext:value-type="float">
            <text:p>6 328,41</text:p>
          </table:table-cell>
          <table:table-cell table:formula="of:=COM.MICROSOFT.IFS([.M23]&lt;0;1;[.M23]&gt;0;IF([.D23]=1;1;0))" office:value-type="float" office:value="0" calcext:value-type="float">
            <text:p>0</text:p>
          </table:table-cell>
          <table:table-cell table:style-name="ce7" table:formula="of:=IF(EXACT([.L22];[.L23])=1;&quot;&quot;;[.L23])">
            <text:p/>
          </table:table-cell>
          <table:table-cell/>
        </table:table-row>
        <table:table-row table:style-name="ro1">
          <table:table-cell office:value-type="float" office:value="34719" calcext:value-type="float">
            <text:p>34719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office:value-type="string" calcext:value-type="string">
            <text:p>Ochrona powietrza</text:p>
          </table:table-cell>
          <table:table-cell table:style-name="ce3" office:value-type="string" calcext:value-type="string">
            <text:p>4119</text:p>
          </table:table-cell>
          <table:table-cell office:value-type="string" calcext:value-type="string">
            <text:p>ZUS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925.08" calcext:value-type="float">
            <text:p>925,08</text:p>
          </table:table-cell>
          <table:table-cell table:formula="of:=COM.MICROSOFT.IFS([.M24]&lt;0;1;[.M24]&gt;0;IF([.D24]=1;1;0))" office:value-type="float" office:value="0" calcext:value-type="float">
            <text:p>0</text:p>
          </table:table-cell>
          <table:table-cell table:style-name="ce7" table:formula="of:=IF(EXACT([.L23];[.L24])=1;&quot;&quot;;[.L24])">
            <text:p/>
          </table:table-cell>
          <table:table-cell/>
        </table:table-row>
        <table:table-row table:style-name="ro1">
          <table:table-cell office:value-type="float" office:value="34720" calcext:value-type="float">
            <text:p>34720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129</text:p>
          </table:table-cell>
          <table:table-cell office:value-type="string" calcext:value-type="string">
            <text:p>FP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69.41" calcext:value-type="float">
            <text:p>69,41</text:p>
          </table:table-cell>
          <table:table-cell table:formula="of:=COM.MICROSOFT.IFS([.M25]&lt;0;1;[.M25]&gt;0;IF([.D25]=1;1;0))" office:value-type="float" office:value="0" calcext:value-type="float">
            <text:p>0</text:p>
          </table:table-cell>
          <table:table-cell table:style-name="ce7" table:formula="of:=IF(EXACT([.L24];[.L25])=1;&quot;&quot;;[.L25])">
            <text:p/>
          </table:table-cell>
          <table:table-cell/>
        </table:table-row>
        <table:table-row table:style-name="ro1">
          <table:table-cell office:value-type="float" office:value="34721" calcext:value-type="float">
            <text:p>34721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719</text:p>
          </table:table-cell>
          <table:table-cell office:value-type="string" calcext:value-type="string">
            <text:p>PPK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23.67" calcext:value-type="float">
            <text:p>23,67</text:p>
          </table:table-cell>
          <table:table-cell table:formula="of:=COM.MICROSOFT.IFS([.M26]&lt;0;1;[.M26]&gt;0;IF([.D26]=1;1;0))" office:value-type="float" office:value="0" calcext:value-type="float">
            <text:p>0</text:p>
          </table:table-cell>
          <table:table-cell table:style-name="ce7" table:formula="of:=IF(EXACT([.L25];[.L26])=1;&quot;&quot;;[.L26])">
            <text:p/>
          </table:table-cell>
          <table:table-cell/>
        </table:table-row>
        <table:table-row table:style-name="ro1">
          <table:table-cell office:value-type="float" office:value="34722" calcext:value-type="float">
            <text:p>34722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219</text:p>
          </table:table-cell>
          <table:table-cell office:value-type="string" calcext:value-type="string">
            <text:p>Zak. mat. wypos.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8250" calcext:value-type="float">
            <text:p>8 250,00</text:p>
          </table:table-cell>
          <table:table-cell table:formula="of:=COM.MICROSOFT.IFS([.M27]&lt;0;1;[.M27]&gt;0;IF([.D27]=1;1;0))" office:value-type="float" office:value="0" calcext:value-type="float">
            <text:p>0</text:p>
          </table:table-cell>
          <table:table-cell table:style-name="ce7" table:formula="of:=IF(EXACT([.L26];[.L27])=1;&quot;&quot;;[.L27])">
            <text:p/>
          </table:table-cell>
          <table:table-cell/>
        </table:table-row>
        <table:table-row table:style-name="ro1">
          <table:table-cell office:value-type="float" office:value="34731" calcext:value-type="float">
            <text:p>34731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D+W</text:p>
          </table:table-cell>
          <table:table-cell office:value-type="string" calcext:value-type="string">
            <text:p>NR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office:value-type="string" calcext:value-type="string">
            <text:p>Ochrona powietrza</text:p>
          </table:table-cell>
          <table:table-cell table:style-name="ce3" office:value-type="string" calcext:value-type="string">
            <text:p>2057</text:p>
          </table:table-cell>
          <table:table-cell office:value-type="string" calcext:value-type="string">
            <text:p>D. dotac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24396.36" calcext:value-type="float">
            <text:p>24 396,36</text:p>
          </table:table-cell>
          <table:table-cell table:formula="of:=COM.MICROSOFT.IFS([.M28]&lt;0;1;[.M28]&gt;0;IF([.D28]=1;1;0))" office:value-type="float" office:value="1" calcext:value-type="float">
            <text:p>1</text:p>
          </table:table-cell>
          <table:table-cell table:style-name="ce7" table:formula="of:=IF(EXACT([.L27];[.L28])=1;&quot;&quot;;[.L28])" office:value-type="string" office:string-value="Renowacja zwiększająca efektywność energetyczną budynków infrastruktury publicznej w Gminie Miejskiej Nowa Ruda" calcext:value-type="string">
            <text:p>Renowacja zwiększająca efektywność energetyczną budynków infrastruktury publicznej w Gminie Miejskiej Nowa Ruda</text:p>
          </table:table-cell>
          <table:table-cell/>
        </table:table-row>
        <table:table-row table:style-name="ro1">
          <table:table-cell office:value-type="float" office:value="34732" calcext:value-type="float">
            <text:p>34732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office:value-type="string" calcext:value-type="string">
            <text:p>Ochrona powietrza</text:p>
          </table:table-cell>
          <table:table-cell table:style-name="ce3" office:value-type="string" calcext:value-type="string">
            <text:p>4017</text:p>
          </table:table-cell>
          <table:table-cell office:value-type="string" calcext:value-type="string">
            <text:p>Wynagrodzenie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20527.43" calcext:value-type="float">
            <text:p>20 527,43</text:p>
          </table:table-cell>
          <table:table-cell table:formula="of:=COM.MICROSOFT.IFS([.M29]&lt;0;1;[.M29]&gt;0;IF([.D29]=1;1;0))" office:value-type="float" office:value="0" calcext:value-type="float">
            <text:p>0</text:p>
          </table:table-cell>
          <table:table-cell table:style-name="ce7" table:formula="of:=IF(EXACT([.L28];[.L29])=1;&quot;&quot;;[.L29])">
            <text:p/>
          </table:table-cell>
          <table:table-cell/>
        </table:table-row>
        <table:table-row table:style-name="ro1">
          <table:table-cell office:value-type="float" office:value="34733" calcext:value-type="float">
            <text:p>34733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117</text:p>
          </table:table-cell>
          <table:table-cell office:value-type="string" calcext:value-type="string">
            <text:p>ZUS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3475.37" calcext:value-type="float">
            <text:p>3 475,37</text:p>
          </table:table-cell>
          <table:table-cell table:formula="of:=COM.MICROSOFT.IFS([.M30]&lt;0;1;[.M30]&gt;0;IF([.D30]=1;1;0))" office:value-type="float" office:value="0" calcext:value-type="float">
            <text:p>0</text:p>
          </table:table-cell>
          <table:table-cell table:style-name="ce7" table:formula="of:=IF(EXACT([.L29];[.L30])=1;&quot;&quot;;[.L30])">
            <text:p/>
          </table:table-cell>
          <table:table-cell/>
        </table:table-row>
        <table:table-row table:style-name="ro1">
          <table:table-cell office:value-type="float" office:value="34734" calcext:value-type="float">
            <text:p>34734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127</text:p>
          </table:table-cell>
          <table:table-cell office:value-type="string" calcext:value-type="string">
            <text:p>FP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250.91" calcext:value-type="float">
            <text:p>250,91</text:p>
          </table:table-cell>
          <table:table-cell table:formula="of:=COM.MICROSOFT.IFS([.M31]&lt;0;1;[.M31]&gt;0;IF([.D31]=1;1;0))" office:value-type="float" office:value="0" calcext:value-type="float">
            <text:p>0</text:p>
          </table:table-cell>
          <table:table-cell table:style-name="ce7" table:formula="of:=IF(EXACT([.L30];[.L31])=1;&quot;&quot;;[.L31])">
            <text:p/>
          </table:table-cell>
          <table:table-cell/>
        </table:table-row>
        <table:table-row table:style-name="ro1">
          <table:table-cell office:value-type="float" office:value="34735" calcext:value-type="float">
            <text:p>34735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717</text:p>
          </table:table-cell>
          <table:table-cell office:value-type="string" calcext:value-type="string">
            <text:p>PPK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142.65" calcext:value-type="float">
            <text:p>142,65</text:p>
          </table:table-cell>
          <table:table-cell table:formula="of:=COM.MICROSOFT.IFS([.M32]&lt;0;1;[.M32]&gt;0;IF([.D32]=1;1;0))" office:value-type="float" office:value="0" calcext:value-type="float">
            <text:p>0</text:p>
          </table:table-cell>
          <table:table-cell table:style-name="ce7" table:formula="of:=IF(EXACT([.L31];[.L32])=1;&quot;&quot;;[.L32])">
            <text:p/>
          </table:table-cell>
          <table:table-cell/>
        </table:table-row>
        <table:table-row table:style-name="ro1">
          <table:table-cell office:value-type="float" office:value="34736" calcext:value-type="float">
            <text:p>34736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D+W</text:p>
          </table:table-cell>
          <table:table-cell office:value-type="string" calcext:value-type="string">
            <text:p>NR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office:value-type="string" calcext:value-type="string">
            <text:p>Ochrona powietrza</text:p>
          </table:table-cell>
          <table:table-cell table:style-name="ce3" office:value-type="string" calcext:value-type="string">
            <text:p>2059</text:p>
          </table:table-cell>
          <table:table-cell office:value-type="string" calcext:value-type="string">
            <text:p>D. dotac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7005.24" calcext:value-type="float">
            <text:p>7 005,24</text:p>
          </table:table-cell>
          <table:table-cell table:formula="of:=COM.MICROSOFT.IFS([.M33]&lt;0;1;[.M33]&gt;0;IF([.D33]=1;1;0))" office:value-type="float" office:value="1" calcext:value-type="float">
            <text:p>1</text:p>
          </table:table-cell>
          <table:table-cell table:style-name="ce7" table:formula="of:=IF(EXACT([.L32];[.L33])=1;&quot;&quot;;[.L33])">
            <text:p/>
          </table:table-cell>
          <table:table-cell/>
        </table:table-row>
        <table:table-row table:style-name="ro1">
          <table:table-cell office:value-type="float" office:value="34737" calcext:value-type="float">
            <text:p>34737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office:value-type="string" calcext:value-type="string">
            <text:p>Ochrona powietrza</text:p>
          </table:table-cell>
          <table:table-cell table:style-name="ce3" office:value-type="string" calcext:value-type="string">
            <text:p>4019</text:p>
          </table:table-cell>
          <table:table-cell office:value-type="string" calcext:value-type="string">
            <text:p>Wynagrodzenie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5894.3" calcext:value-type="float">
            <text:p>5 894,30</text:p>
          </table:table-cell>
          <table:table-cell table:formula="of:=COM.MICROSOFT.IFS([.M34]&lt;0;1;[.M34]&gt;0;IF([.D34]=1;1;0))" office:value-type="float" office:value="0" calcext:value-type="float">
            <text:p>0</text:p>
          </table:table-cell>
          <table:table-cell table:style-name="ce7" table:formula="of:=IF(EXACT([.L33];[.L34])=1;&quot;&quot;;[.L34])">
            <text:p/>
          </table:table-cell>
          <table:table-cell/>
        </table:table-row>
        <table:table-row table:style-name="ro1">
          <table:table-cell office:value-type="float" office:value="34738" calcext:value-type="float">
            <text:p>34738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119</text:p>
          </table:table-cell>
          <table:table-cell office:value-type="string" calcext:value-type="string">
            <text:p>ZUS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997.94" calcext:value-type="float">
            <text:p>997,94</text:p>
          </table:table-cell>
          <table:table-cell table:formula="of:=COM.MICROSOFT.IFS([.M35]&lt;0;1;[.M35]&gt;0;IF([.D35]=1;1;0))" office:value-type="float" office:value="0" calcext:value-type="float">
            <text:p>0</text:p>
          </table:table-cell>
          <table:table-cell table:style-name="ce7" table:formula="of:=IF(EXACT([.L34];[.L35])=1;&quot;&quot;;[.L35])">
            <text:p/>
          </table:table-cell>
          <table:table-cell/>
        </table:table-row>
        <table:table-row table:style-name="ro1">
          <table:table-cell office:value-type="float" office:value="34739" calcext:value-type="float">
            <text:p>34739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129</text:p>
          </table:table-cell>
          <table:table-cell office:value-type="string" calcext:value-type="string">
            <text:p>FP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72.05" calcext:value-type="float">
            <text:p>72,05</text:p>
          </table:table-cell>
          <table:table-cell table:formula="of:=COM.MICROSOFT.IFS([.M36]&lt;0;1;[.M36]&gt;0;IF([.D36]=1;1;0))" office:value-type="float" office:value="0" calcext:value-type="float">
            <text:p>0</text:p>
          </table:table-cell>
          <table:table-cell table:style-name="ce7" table:formula="of:=IF(EXACT([.L35];[.L36])=1;&quot;&quot;;[.L36])">
            <text:p/>
          </table:table-cell>
          <table:table-cell/>
        </table:table-row>
        <table:table-row table:style-name="ro1">
          <table:table-cell office:value-type="float" office:value="34740" calcext:value-type="float">
            <text:p>34740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W+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719</text:p>
          </table:table-cell>
          <table:table-cell office:value-type="string" calcext:value-type="string">
            <text:p>PPK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40.95" calcext:value-type="float">
            <text:p>40,95</text:p>
          </table:table-cell>
          <table:table-cell table:formula="of:=COM.MICROSOFT.IFS([.M37]&lt;0;1;[.M37]&gt;0;IF([.D37]=1;1;0))" office:value-type="float" office:value="0" calcext:value-type="float">
            <text:p>0</text:p>
          </table:table-cell>
          <table:table-cell table:style-name="ce7" table:formula="of:=IF(EXACT([.L36];[.L37])=1;&quot;&quot;;[.L37])">
            <text:p/>
          </table:table-cell>
          <table:table-cell/>
        </table:table-row>
        <table:table-row table:style-name="ro1">
          <table:table-cell office:value-type="float" office:value="34709" calcext:value-type="float">
            <text:p>34709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D-W</text:p>
          </table:table-cell>
          <table:table-cell office:value-type="string" calcext:value-type="string">
            <text:p>NR</text:p>
          </table:table-cell>
          <table:table-cell table:style-name="ce3" office:value-type="string" calcext:value-type="string">
            <text:p>852</text:p>
          </table:table-cell>
          <table:table-cell office:value-type="string" calcext:value-type="string">
            <text:p>85203</text:p>
          </table:table-cell>
          <table:table-cell table:style-name="ce3" office:value-type="string" calcext:value-type="string">
            <text:p>Ośrodki wsparcia</text:p>
          </table:table-cell>
          <table:table-cell table:style-name="ce3" office:value-type="string" calcext:value-type="string">
            <text:p>2010</text:p>
          </table:table-cell>
          <table:table-cell office:value-type="string" calcext:value-type="string">
            <text:p>Dotac. bież. zlec.</text:p>
          </table:table-cell>
          <table:table-cell office:value-type="string" calcext:value-type="string">
            <text:p>Dotacja z DUW na funkcjonowanie Ośrodka Wsparcia</text:p>
          </table:table-cell>
          <table:table-cell office:value-type="float" office:value="-15795" calcext:value-type="float">
            <text:p>-15 795,00</text:p>
          </table:table-cell>
          <table:table-cell table:formula="of:=COM.MICROSOFT.IFS([.M38]&lt;0;1;[.M38]&gt;0;IF([.D38]=1;1;0))" office:value-type="float" office:value="1" calcext:value-type="float">
            <text:p>1</text:p>
          </table:table-cell>
          <table:table-cell table:style-name="ce7" table:formula="of:=IF(EXACT([.L37];[.L38])=1;&quot;&quot;;[.L38])" office:value-type="string" office:string-value="Dotacja z DUW na funkcjonowanie Ośrodka Wsparcia" calcext:value-type="string">
            <text:p>Dotacja z DUW na funkcjonowanie Ośrodka Wsparcia</text:p>
          </table:table-cell>
          <table:table-cell/>
        </table:table-row>
        <table:table-row table:style-name="ro1">
          <table:table-cell office:value-type="float" office:value="34710" calcext:value-type="float">
            <text:p>34710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W-D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852</text:p>
          </table:table-cell>
          <table:table-cell office:value-type="string" calcext:value-type="string">
            <text:p>85203</text:p>
          </table:table-cell>
          <table:table-cell table:style-name="ce3" office:value-type="string" calcext:value-type="string">
            <text:p>Ośrodki wsparcia</text:p>
          </table:table-cell>
          <table:table-cell table:style-name="ce3" office:value-type="string" calcext:value-type="string">
            <text:p>2360</text:p>
          </table:table-cell>
          <table:table-cell office:value-type="string" calcext:value-type="string">
            <text:p>W. dotacja zad. zlec</text:p>
          </table:table-cell>
          <table:table-cell office:value-type="string" calcext:value-type="string">
            <text:p>Dotacja z DUW na funkcjonowanie Ośrodka Wsparcia</text:p>
          </table:table-cell>
          <table:table-cell office:value-type="float" office:value="-15795" calcext:value-type="float">
            <text:p>-15 795,00</text:p>
          </table:table-cell>
          <table:table-cell table:formula="of:=COM.MICROSOFT.IFS([.M39]&lt;0;1;[.M39]&gt;0;IF([.D39]=1;1;0))" office:value-type="float" office:value="1" calcext:value-type="float">
            <text:p>1</text:p>
          </table:table-cell>
          <table:table-cell table:style-name="ce7" table:formula="of:=IF(EXACT([.L38];[.L39])=1;&quot;&quot;;[.L39])">
            <text:p/>
          </table:table-cell>
          <table:table-cell/>
        </table:table-row>
        <table:table-row table:style-name="ro1">
          <table:table-cell office:value-type="float" office:value="34723" calcext:value-type="float">
            <text:p>34723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W+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3020</text:p>
          </table:table-cell>
          <table:table-cell office:value-type="string" calcext:value-type="string">
            <text:p>W.osobowe</text:p>
          </table:table-cell>
          <table:table-cell office:value-type="string" calcext:value-type="string">
            <text:p>Pozostałe zadania bieżące - UM</text:p>
          </table:table-cell>
          <table:table-cell office:value-type="float" office:value="-15596.57" calcext:value-type="float">
            <text:p>-15 596,57</text:p>
          </table:table-cell>
          <table:table-cell table:formula="of:=COM.MICROSOFT.IFS([.M40]&lt;0;1;[.M40]&gt;0;IF([.D40]=1;1;0))" office:value-type="float" office:value="1" calcext:value-type="float">
            <text:p>1</text:p>
          </table:table-cell>
          <table:table-cell table:style-name="ce7" table:formula="of:=IF(EXACT([.L39];[.L40])=1;&quot;&quot;;[.L40])" office:value-type="string" office:string-value="Pozostałe zadania bieżące - UM" calcext:value-type="string">
            <text:p>Pozostałe zadania bieżące - UM</text:p>
          </table:table-cell>
          <table:table-cell/>
        </table:table-row>
        <table:table-row table:style-name="ro1">
          <table:table-cell office:value-type="float" office:value="34724" calcext:value-type="float">
            <text:p>34724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W-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019</text:p>
          </table:table-cell>
          <table:table-cell office:value-type="string" calcext:value-type="string">
            <text:p>Wynagrodzenie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6328.41" calcext:value-type="float">
            <text:p>6 328,41</text:p>
          </table:table-cell>
          <table:table-cell table:formula="of:=COM.MICROSOFT.IFS([.M41]&lt;0;1;[.M41]&gt;0;IF([.D41]=1;1;0))" office:value-type="float" office:value="0" calcext:value-type="float">
            <text:p>0</text:p>
          </table:table-cell>
          <table:table-cell table:style-name="ce7" table:formula="of:=IF(EXACT([.L40];[.L41])=1;&quot;&quot;;[.L41])" office:value-type="string" office:string-value="Adaptacja budynku po szkole przy ul. Fredry na Miejski Środowiskowy Dom Samopomocy w Nowej Rudzie" calcext:value-type="string">
            <text:p>Adaptacja budynku po szkole przy ul. Fredry na Miejski Środowiskowy Dom Samopomocy w Nowej Rudzie</text:p>
          </table:table-cell>
          <table:table-cell/>
        </table:table-row>
        <table:table-row table:style-name="ro1">
          <table:table-cell office:value-type="float" office:value="34725" calcext:value-type="float">
            <text:p>34725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W-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119</text:p>
          </table:table-cell>
          <table:table-cell office:value-type="string" calcext:value-type="string">
            <text:p>ZUS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925.08" calcext:value-type="float">
            <text:p>925,08</text:p>
          </table:table-cell>
          <table:table-cell table:formula="of:=COM.MICROSOFT.IFS([.M42]&lt;0;1;[.M42]&gt;0;IF([.D42]=1;1;0))" office:value-type="float" office:value="0" calcext:value-type="float">
            <text:p>0</text:p>
          </table:table-cell>
          <table:table-cell table:style-name="ce7" table:formula="of:=IF(EXACT([.L41];[.L42])=1;&quot;&quot;;[.L42])">
            <text:p/>
          </table:table-cell>
          <table:table-cell/>
        </table:table-row>
        <table:table-row table:style-name="ro1">
          <table:table-cell office:value-type="float" office:value="34726" calcext:value-type="float">
            <text:p>34726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W-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129</text:p>
          </table:table-cell>
          <table:table-cell office:value-type="string" calcext:value-type="string">
            <text:p>FP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69.41" calcext:value-type="float">
            <text:p>69,41</text:p>
          </table:table-cell>
          <table:table-cell table:formula="of:=COM.MICROSOFT.IFS([.M43]&lt;0;1;[.M43]&gt;0;IF([.D43]=1;1;0))" office:value-type="float" office:value="0" calcext:value-type="float">
            <text:p>0</text:p>
          </table:table-cell>
          <table:table-cell table:style-name="ce7" table:formula="of:=IF(EXACT([.L42];[.L43])=1;&quot;&quot;;[.L43])">
            <text:p/>
          </table:table-cell>
          <table:table-cell/>
        </table:table-row>
        <table:table-row table:style-name="ro1">
          <table:table-cell office:value-type="float" office:value="34727" calcext:value-type="float">
            <text:p>34727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W-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719</text:p>
          </table:table-cell>
          <table:table-cell office:value-type="string" calcext:value-type="string">
            <text:p>PPK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23.67" calcext:value-type="float">
            <text:p>23,67</text:p>
          </table:table-cell>
          <table:table-cell table:formula="of:=COM.MICROSOFT.IFS([.M44]&lt;0;1;[.M44]&gt;0;IF([.D44]=1;1;0))" office:value-type="float" office:value="0" calcext:value-type="float">
            <text:p>0</text:p>
          </table:table-cell>
          <table:table-cell table:style-name="ce7" table:formula="of:=IF(EXACT([.L43];[.L44])=1;&quot;&quot;;[.L44])">
            <text:p/>
          </table:table-cell>
          <table:table-cell/>
        </table:table-row>
        <table:table-row table:style-name="ro1">
          <table:table-cell office:value-type="float" office:value="34728" calcext:value-type="float">
            <text:p>34728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W-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219</text:p>
          </table:table-cell>
          <table:table-cell office:value-type="string" calcext:value-type="string">
            <text:p>Zak. mat. wypos. UE</text:p>
          </table:table-cell>
          <table:table-cell office:value-type="string" calcext:value-type="string">
            <text:p>Adaptacja budynku po szkole przy ul. Fredry na Miejski Środowiskowy Dom Samopomocy w Nowej Rudzie</text:p>
          </table:table-cell>
          <table:table-cell office:value-type="float" office:value="8250" calcext:value-type="float">
            <text:p>8 250,00</text:p>
          </table:table-cell>
          <table:table-cell table:formula="of:=COM.MICROSOFT.IFS([.M45]&lt;0;1;[.M45]&gt;0;IF([.D45]=1;1;0))" office:value-type="float" office:value="0" calcext:value-type="float">
            <text:p>0</text:p>
          </table:table-cell>
          <table:table-cell table:style-name="ce7" table:formula="of:=IF(EXACT([.L44];[.L45])=1;&quot;&quot;;[.L45])">
            <text:p/>
          </table:table-cell>
          <table:table-cell/>
        </table:table-row>
        <table:table-row table:style-name="ro1">
          <table:table-cell office:value-type="float" office:value="34729" calcext:value-type="float">
            <text:p>34729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W+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26</text:p>
          </table:table-cell>
          <table:table-cell office:value-type="string" calcext:value-type="string">
            <text:p>92601</text:p>
          </table:table-cell>
          <table:table-cell office:value-type="string" calcext:value-type="string">
            <text:p>Obiekty sportowe</text:p>
          </table:table-cell>
          <table:table-cell table:style-name="ce3" office:value-type="string" calcext:value-type="string">
            <text:p>6059</text:p>
          </table:table-cell>
          <table:table-cell office:value-type="string" calcext:value-type="string">
            <text:p>Inwestycje UE</text:p>
          </table:table-cell>
          <table:table-cell office:value-type="string" calcext:value-type="string">
            <text:p>Modernizacja terenów rekreacyjnych i sportowych na terenie gmin Partnerstwa Noworudzko-Radkowskiego</text:p>
          </table:table-cell>
          <table:table-cell office:value-type="float" office:value="-12300" calcext:value-type="float">
            <text:p>-12 300,00</text:p>
          </table:table-cell>
          <table:table-cell table:formula="of:=COM.MICROSOFT.IFS([.M46]&lt;0;1;[.M46]&gt;0;IF([.D46]=1;1;0))" office:value-type="float" office:value="1" calcext:value-type="float">
            <text:p>1</text:p>
          </table:table-cell>
          <table:table-cell table:style-name="ce7" table:formula="of:=IF(EXACT([.L45];[.L46])=1;&quot;&quot;;[.L46])" office:value-type="string" office:string-value="Modernizacja terenów rekreacyjnych i sportowych na terenie gmin Partnerstwa Noworudzko-Radkowskiego" calcext:value-type="string">
            <text:p>Modernizacja terenów rekreacyjnych i sportowych na terenie gmin Partnerstwa Noworudzko-Radkowskiego</text:p>
          </table:table-cell>
          <table:table-cell/>
        </table:table-row>
        <table:table-row table:style-name="ro1">
          <table:table-cell office:value-type="float" office:value="34730" calcext:value-type="float">
            <text:p>34730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W-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630</text:p>
          </table:table-cell>
          <table:table-cell office:value-type="string" calcext:value-type="string">
            <text:p>63003</text:p>
          </table:table-cell>
          <table:table-cell office:value-type="string" calcext:value-type="string">
            <text:p>Turystyka</text:p>
          </table:table-cell>
          <table:table-cell table:style-name="ce3" office:value-type="string" calcext:value-type="string">
            <text:p>6050</text:p>
          </table:table-cell>
          <table:table-cell office:value-type="string" calcext:value-type="string">
            <text:p>Inwestycje</text:p>
          </table:table-cell>
          <table:table-cell office:value-type="string" calcext:value-type="string">
            <text:p>Zagospodarowanie turystyczne terenu przyległego do ul. Góra Anny w Nowej Rudzie</text:p>
          </table:table-cell>
          <table:table-cell office:value-type="float" office:value="12300" calcext:value-type="float">
            <text:p>12 300,00</text:p>
          </table:table-cell>
          <table:table-cell table:formula="of:=COM.MICROSOFT.IFS([.M47]&lt;0;1;[.M47]&gt;0;IF([.D47]=1;1;0))" office:value-type="float" office:value="0" calcext:value-type="float">
            <text:p>0</text:p>
          </table:table-cell>
          <table:table-cell table:style-name="ce7" table:formula="of:=IF(EXACT([.L46];[.L47])=1;&quot;&quot;;[.L47])" office:value-type="string" office:string-value="Zagospodarowanie turystyczne terenu przyległego do ul. Góra Anny w Nowej Rudzie" calcext:value-type="string">
            <text:p>Zagospodarowanie turystyczne terenu przyległego do ul. Góra Anny w Nowej Rudzie</text:p>
          </table:table-cell>
          <table:table-cell/>
        </table:table-row>
        <table:table-row table:style-name="ro1">
          <table:table-cell office:value-type="float" office:value="34741" calcext:value-type="float">
            <text:p>34741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W+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3020</text:p>
          </table:table-cell>
          <table:table-cell office:value-type="string" calcext:value-type="string">
            <text:p>W.osobowe</text:p>
          </table:table-cell>
          <table:table-cell office:value-type="string" calcext:value-type="string">
            <text:p>Pozostałe zadania bieżące - UM</text:p>
          </table:table-cell>
          <table:table-cell office:value-type="float" office:value="-3450.35" calcext:value-type="float">
            <text:p>-3 450,35</text:p>
          </table:table-cell>
          <table:table-cell table:formula="of:=COM.MICROSOFT.IFS([.M48]&lt;0;1;[.M48]&gt;0;IF([.D48]=1;1;0))" office:value-type="float" office:value="1" calcext:value-type="float">
            <text:p>1</text:p>
          </table:table-cell>
          <table:table-cell table:style-name="ce7" table:formula="of:=IF(EXACT([.L47];[.L48])=1;&quot;&quot;;[.L48])" office:value-type="string" office:string-value="Pozostałe zadania bieżące - UM" calcext:value-type="string">
            <text:p>Pozostałe zadania bieżące - UM</text:p>
          </table:table-cell>
          <table:table-cell/>
        </table:table-row>
        <table:table-row table:style-name="ro1">
          <table:table-cell office:value-type="float" office:value="34742" calcext:value-type="float">
            <text:p>34742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W-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019</text:p>
          </table:table-cell>
          <table:table-cell office:value-type="string" calcext:value-type="string">
            <text:p>Wynagrodzenie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2903.17" calcext:value-type="float">
            <text:p>2 903,17</text:p>
          </table:table-cell>
          <table:table-cell table:formula="of:=COM.MICROSOFT.IFS([.M49]&lt;0;1;[.M49]&gt;0;IF([.D49]=1;1;0))" office:value-type="float" office:value="0" calcext:value-type="float">
            <text:p>0</text:p>
          </table:table-cell>
          <table:table-cell table:style-name="ce7" table:formula="of:=IF(EXACT([.L48];[.L49])=1;&quot;&quot;;[.L49])" office:value-type="string" office:string-value="Renowacja zwiększająca efektywność energetyczną budynków infrastruktury publicznej w Gminie Miejskiej Nowa Ruda" calcext:value-type="string">
            <text:p>Renowacja zwiększająca efektywność energetyczną budynków infrastruktury publicznej w Gminie Miejskiej Nowa Ruda</text:p>
          </table:table-cell>
          <table:table-cell/>
        </table:table-row>
        <table:table-row table:style-name="ro1">
          <table:table-cell office:value-type="float" office:value="34743" calcext:value-type="float">
            <text:p>34743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W-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119</text:p>
          </table:table-cell>
          <table:table-cell office:value-type="string" calcext:value-type="string">
            <text:p>ZUS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491.52" calcext:value-type="float">
            <text:p>491,52</text:p>
          </table:table-cell>
          <table:table-cell table:formula="of:=COM.MICROSOFT.IFS([.M50]&lt;0;1;[.M50]&gt;0;IF([.D50]=1;1;0))" office:value-type="float" office:value="0" calcext:value-type="float">
            <text:p>0</text:p>
          </table:table-cell>
          <table:table-cell table:style-name="ce7" table:formula="of:=IF(EXACT([.L49];[.L50])=1;&quot;&quot;;[.L50])">
            <text:p/>
          </table:table-cell>
          <table:table-cell/>
        </table:table-row>
        <table:table-row table:style-name="ro1">
          <table:table-cell office:value-type="float" office:value="34744" calcext:value-type="float">
            <text:p>34744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W-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table:style-name="ce3" office:value-type="string" calcext:value-type="string">
            <text:p>Ochrona powietrza</text:p>
          </table:table-cell>
          <table:table-cell table:style-name="ce3" office:value-type="string" calcext:value-type="string">
            <text:p>4129</text:p>
          </table:table-cell>
          <table:table-cell office:value-type="string" calcext:value-type="string">
            <text:p>FP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35.49" calcext:value-type="float">
            <text:p>35,49</text:p>
          </table:table-cell>
          <table:table-cell table:formula="of:=COM.MICROSOFT.IFS([.M51]&lt;0;1;[.M51]&gt;0;IF([.D51]=1;1;0))" office:value-type="float" office:value="0" calcext:value-type="float">
            <text:p>0</text:p>
          </table:table-cell>
          <table:table-cell table:style-name="ce7" table:formula="of:=IF(EXACT([.L50];[.L51])=1;&quot;&quot;;[.L51])">
            <text:p/>
          </table:table-cell>
          <table:table-cell/>
        </table:table-row>
        <table:table-row table:style-name="ro1">
          <table:table-cell office:value-type="float" office:value="34745" calcext:value-type="float">
            <text:p>34745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W-W</text:p>
          </table:table-cell>
          <table:table-cell office:value-type="string" calcext:value-type="string">
            <text:p>UM</text:p>
          </table:table-cell>
          <table:table-cell table:style-name="ce3" office:value-type="string" calcext:value-type="string">
            <text:p>900</text:p>
          </table:table-cell>
          <table:table-cell office:value-type="string" calcext:value-type="string">
            <text:p>90005</text:p>
          </table:table-cell>
          <table:table-cell office:value-type="string" calcext:value-type="string">
            <text:p>Ochrona powietrza</text:p>
          </table:table-cell>
          <table:table-cell table:style-name="ce3" office:value-type="string" calcext:value-type="string">
            <text:p>4719</text:p>
          </table:table-cell>
          <table:table-cell office:value-type="string" calcext:value-type="string">
            <text:p>PPK UE</text:p>
          </table:table-cell>
          <table:table-cell office:value-type="string" calcext:value-type="string">
            <text:p>Renowacja zwiększająca efektywność energetyczną budynków infrastruktury publicznej w Gminie Miejskiej Nowa Ruda</text:p>
          </table:table-cell>
          <table:table-cell office:value-type="float" office:value="20.17" calcext:value-type="float">
            <text:p>20,17</text:p>
          </table:table-cell>
          <table:table-cell table:formula="of:=COM.MICROSOFT.IFS([.M52]&lt;0;1;[.M52]&gt;0;IF([.D52]=1;1;0))" office:value-type="float" office:value="0" calcext:value-type="float">
            <text:p>0</text:p>
          </table:table-cell>
          <table:table-cell table:style-name="ce7" table:formula="of:=IF(EXACT([.L51];[.L52])=1;&quot;&quot;;[.L5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53]&lt;0;1;[.M53]&gt;0;IF([.D53]=1;1;0))" office:value-type="string" office:string-value="" calcext:value-type="error">
            <text:p>#N/D</text:p>
          </table:table-cell>
          <table:table-cell table:style-name="ce7" table:formula="of:=IF(EXACT([.L52];[.L53])=1;&quot;&quot;;[.L53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54]&lt;0;1;[.M54]&gt;0;IF([.D54]=1;1;0))" office:value-type="string" office:string-value="" calcext:value-type="error">
            <text:p>#N/D</text:p>
          </table:table-cell>
          <table:table-cell table:style-name="ce7" table:formula="of:=IF(EXACT([.L53];[.L54])=1;&quot;&quot;;[.L5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55]&lt;0;1;[.M55]&gt;0;IF([.D55]=1;1;0))" office:value-type="string" office:string-value="" calcext:value-type="error">
            <text:p>#N/D</text:p>
          </table:table-cell>
          <table:table-cell table:style-name="ce7" table:formula="of:=IF(EXACT([.L54];[.L55])=1;&quot;&quot;;[.L5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56]&lt;0;1;[.M56]&gt;0;IF([.D56]=1;1;0))" office:value-type="string" office:string-value="" calcext:value-type="error">
            <text:p>#N/D</text:p>
          </table:table-cell>
          <table:table-cell table:style-name="ce7" table:formula="of:=IF(EXACT([.L55];[.L56])=1;&quot;&quot;;[.L56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57]&lt;0;1;[.M57]&gt;0;IF([.D57]=1;1;0))" office:value-type="string" office:string-value="" calcext:value-type="error">
            <text:p>#N/D</text:p>
          </table:table-cell>
          <table:table-cell table:style-name="ce7" table:formula="of:=IF(EXACT([.L56];[.L57])=1;&quot;&quot;;[.L57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58]&lt;0;1;[.M58]&gt;0;IF([.D58]=1;1;0))" office:value-type="string" office:string-value="" calcext:value-type="error">
            <text:p>#N/D</text:p>
          </table:table-cell>
          <table:table-cell table:style-name="ce7" table:formula="of:=IF(EXACT([.L57];[.L58])=1;&quot;&quot;;[.L58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59]&lt;0;1;[.M59]&gt;0;IF([.D59]=1;1;0))" office:value-type="string" office:string-value="" calcext:value-type="error">
            <text:p>#N/D</text:p>
          </table:table-cell>
          <table:table-cell table:style-name="ce7" table:formula="of:=IF(EXACT([.L58];[.L59])=1;&quot;&quot;;[.L59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60]&lt;0;1;[.M60]&gt;0;IF([.D60]=1;1;0))" office:value-type="string" office:string-value="" calcext:value-type="error">
            <text:p>#N/D</text:p>
          </table:table-cell>
          <table:table-cell table:style-name="ce7" table:formula="of:=IF(EXACT([.L59];[.L60])=1;&quot;&quot;;[.L60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61]&lt;0;1;[.M61]&gt;0;IF([.D61]=1;1;0))" office:value-type="string" office:string-value="" calcext:value-type="error">
            <text:p>#N/D</text:p>
          </table:table-cell>
          <table:table-cell table:style-name="ce7" table:formula="of:=IF(EXACT([.L60];[.L61])=1;&quot;&quot;;[.L6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62]&lt;0;1;[.M62]&gt;0;IF([.D62]=1;1;0))" office:value-type="string" office:string-value="" calcext:value-type="error">
            <text:p>#N/D</text:p>
          </table:table-cell>
          <table:table-cell table:style-name="ce7" table:formula="of:=IF(EXACT([.L61];[.L62])=1;&quot;&quot;;[.L6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63]&lt;0;1;[.M63]&gt;0;IF([.D63]=1;1;0))" office:value-type="string" office:string-value="" calcext:value-type="error">
            <text:p>#N/D</text:p>
          </table:table-cell>
          <table:table-cell table:style-name="ce7" table:formula="of:=IF(EXACT([.L62];[.L63])=1;&quot;&quot;;[.L6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64]&lt;0;1;[.M64]&gt;0;IF([.D64]=1;1;0))" office:value-type="string" office:string-value="" calcext:value-type="error">
            <text:p>#N/D</text:p>
          </table:table-cell>
          <table:table-cell table:style-name="ce7" table:formula="of:=IF(EXACT([.L63];[.L64])=1;&quot;&quot;;[.L6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65]&lt;0;1;[.M65]&gt;0;IF([.D65]=1;1;0))" office:value-type="string" office:string-value="" calcext:value-type="error">
            <text:p>#N/D</text:p>
          </table:table-cell>
          <table:table-cell table:style-name="ce7" table:formula="of:=IF(EXACT([.L64];[.L65])=1;&quot;&quot;;[.L6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66]&lt;0;1;[.M66]&gt;0;IF([.D66]=1;1;0))" office:value-type="string" office:string-value="" calcext:value-type="error">
            <text:p>#N/D</text:p>
          </table:table-cell>
          <table:table-cell table:style-name="ce7" table:formula="of:=IF(EXACT([.L65];[.L66])=1;&quot;&quot;;[.L66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67]&lt;0;1;[.M67]&gt;0;IF([.D67]=1;1;0))" office:value-type="string" office:string-value="" calcext:value-type="error">
            <text:p>#N/D</text:p>
          </table:table-cell>
          <table:table-cell table:style-name="ce7" table:formula="of:=IF(EXACT([.L66];[.L67])=1;&quot;&quot;;[.L67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68]&lt;0;1;[.M68]&gt;0;IF([.D68]=1;1;0))" office:value-type="string" office:string-value="" calcext:value-type="error">
            <text:p>#N/D</text:p>
          </table:table-cell>
          <table:table-cell table:style-name="ce7" table:formula="of:=IF(EXACT([.L67];[.L68])=1;&quot;&quot;;[.L68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69]&lt;0;1;[.M69]&gt;0;IF([.D69]=1;1;0))" office:value-type="string" office:string-value="" calcext:value-type="error">
            <text:p>#N/D</text:p>
          </table:table-cell>
          <table:table-cell table:style-name="ce7" table:formula="of:=IF(EXACT([.L68];[.L69])=1;&quot;&quot;;[.L69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70]&lt;0;1;[.M70]&gt;0;IF([.D70]=1;1;0))" office:value-type="string" office:string-value="" calcext:value-type="error">
            <text:p>#N/D</text:p>
          </table:table-cell>
          <table:table-cell table:style-name="ce7" table:formula="of:=IF(EXACT([.L69];[.L70])=1;&quot;&quot;;[.L70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71]&lt;0;1;[.M71]&gt;0;IF([.D71]=1;1;0))" office:value-type="string" office:string-value="" calcext:value-type="error">
            <text:p>#N/D</text:p>
          </table:table-cell>
          <table:table-cell table:style-name="ce7" table:formula="of:=IF(EXACT([.L70];[.L71])=1;&quot;&quot;;[.L7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72]&lt;0;1;[.M72]&gt;0;IF([.D72]=1;1;0))" office:value-type="string" office:string-value="" calcext:value-type="error">
            <text:p>#N/D</text:p>
          </table:table-cell>
          <table:table-cell table:style-name="ce7" table:formula="of:=IF(EXACT([.L71];[.L72])=1;&quot;&quot;;[.L7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73]&lt;0;1;[.M73]&gt;0;IF([.D73]=1;1;0))" office:value-type="string" office:string-value="" calcext:value-type="error">
            <text:p>#N/D</text:p>
          </table:table-cell>
          <table:table-cell table:style-name="ce7" table:formula="of:=IF(EXACT([.L72];[.L73])=1;&quot;&quot;;[.L7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74]&lt;0;1;[.M74]&gt;0;IF([.D74]=1;1;0))" office:value-type="string" office:string-value="" calcext:value-type="error">
            <text:p>#N/D</text:p>
          </table:table-cell>
          <table:table-cell table:style-name="ce7" table:formula="of:=IF(EXACT([.L73];[.L74])=1;&quot;&quot;;[.L7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75]&lt;0;1;[.M75]&gt;0;IF([.D75]=1;1;0))" office:value-type="string" office:string-value="" calcext:value-type="error">
            <text:p>#N/D</text:p>
          </table:table-cell>
          <table:table-cell table:style-name="ce7" table:formula="of:=IF(EXACT([.L74];[.L75])=1;&quot;&quot;;[.L7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76]&lt;0;1;[.M76]&gt;0;IF([.D76]=1;1;0))" office:value-type="string" office:string-value="" calcext:value-type="error">
            <text:p>#N/D</text:p>
          </table:table-cell>
          <table:table-cell table:style-name="ce7" table:formula="of:=IF(EXACT([.L75];[.L76])=1;&quot;&quot;;[.L76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77]&lt;0;1;[.M77]&gt;0;IF([.D77]=1;1;0))" office:value-type="string" office:string-value="" calcext:value-type="error">
            <text:p>#N/D</text:p>
          </table:table-cell>
          <table:table-cell table:style-name="ce7" table:formula="of:=IF(EXACT([.L76];[.L77])=1;&quot;&quot;;[.L77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78]&lt;0;1;[.M78]&gt;0;IF([.D78]=1;1;0))" office:value-type="string" office:string-value="" calcext:value-type="error">
            <text:p>#N/D</text:p>
          </table:table-cell>
          <table:table-cell table:style-name="ce7" table:formula="of:=IF(EXACT([.L77];[.L78])=1;&quot;&quot;;[.L78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79]&lt;0;1;[.M79]&gt;0;IF([.D79]=1;1;0))" office:value-type="string" office:string-value="" calcext:value-type="error">
            <text:p>#N/D</text:p>
          </table:table-cell>
          <table:table-cell table:style-name="ce7" table:formula="of:=IF(EXACT([.L78];[.L79])=1;&quot;&quot;;[.L79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80]&lt;0;1;[.M80]&gt;0;IF([.D80]=1;1;0))" office:value-type="string" office:string-value="" calcext:value-type="error">
            <text:p>#N/D</text:p>
          </table:table-cell>
          <table:table-cell table:style-name="ce7" table:formula="of:=IF(EXACT([.L79];[.L80])=1;&quot;&quot;;[.L80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81]&lt;0;1;[.M81]&gt;0;IF([.D81]=1;1;0))" office:value-type="string" office:string-value="" calcext:value-type="error">
            <text:p>#N/D</text:p>
          </table:table-cell>
          <table:table-cell table:style-name="ce7" table:formula="of:=IF(EXACT([.L80];[.L81])=1;&quot;&quot;;[.L8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82]&lt;0;1;[.M82]&gt;0;IF([.D82]=1;1;0))" office:value-type="string" office:string-value="" calcext:value-type="error">
            <text:p>#N/D</text:p>
          </table:table-cell>
          <table:table-cell table:style-name="ce7" table:formula="of:=IF(EXACT([.L81];[.L82])=1;&quot;&quot;;[.L8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83]&lt;0;1;[.M83]&gt;0;IF([.D83]=1;1;0))" office:value-type="string" office:string-value="" calcext:value-type="error">
            <text:p>#N/D</text:p>
          </table:table-cell>
          <table:table-cell table:style-name="ce7" table:formula="of:=IF(EXACT([.L82];[.L83])=1;&quot;&quot;;[.L8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84]&lt;0;1;[.M84]&gt;0;IF([.D84]=1;1;0))" office:value-type="string" office:string-value="" calcext:value-type="error">
            <text:p>#N/D</text:p>
          </table:table-cell>
          <table:table-cell table:style-name="ce7" table:formula="of:=IF(EXACT([.L83];[.L84])=1;&quot;&quot;;[.L8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85]&lt;0;1;[.M85]&gt;0;IF([.D85]=1;1;0))" office:value-type="string" office:string-value="" calcext:value-type="error">
            <text:p>#N/D</text:p>
          </table:table-cell>
          <table:table-cell table:style-name="ce7" table:formula="of:=IF(EXACT([.L84];[.L85])=1;&quot;&quot;;[.L8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86]&lt;0;1;[.M86]&gt;0;IF([.D86]=1;1;0))" office:value-type="string" office:string-value="" calcext:value-type="error">
            <text:p>#N/D</text:p>
          </table:table-cell>
          <table:table-cell table:style-name="ce7" table:formula="of:=IF(EXACT([.L85];[.L86])=1;&quot;&quot;;[.L86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87]&lt;0;1;[.M87]&gt;0;IF([.D87]=1;1;0))" office:value-type="string" office:string-value="" calcext:value-type="error">
            <text:p>#N/D</text:p>
          </table:table-cell>
          <table:table-cell table:style-name="ce7" table:formula="of:=IF(EXACT([.L86];[.L87])=1;&quot;&quot;;[.L87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88]&lt;0;1;[.M88]&gt;0;IF([.D88]=1;1;0))" office:value-type="string" office:string-value="" calcext:value-type="error">
            <text:p>#N/D</text:p>
          </table:table-cell>
          <table:table-cell table:style-name="ce7" table:formula="of:=IF(EXACT([.L87];[.L88])=1;&quot;&quot;;[.L88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89]&lt;0;1;[.M89]&gt;0;IF([.D89]=1;1;0))" office:value-type="string" office:string-value="" calcext:value-type="error">
            <text:p>#N/D</text:p>
          </table:table-cell>
          <table:table-cell table:style-name="ce7" table:formula="of:=IF(EXACT([.L88];[.L89])=1;&quot;&quot;;[.L89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90]&lt;0;1;[.M90]&gt;0;IF([.D90]=1;1;0))" office:value-type="string" office:string-value="" calcext:value-type="error">
            <text:p>#N/D</text:p>
          </table:table-cell>
          <table:table-cell table:style-name="ce7" table:formula="of:=IF(EXACT([.L89];[.L90])=1;&quot;&quot;;[.L90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91]&lt;0;1;[.M91]&gt;0;IF([.D91]=1;1;0))" office:value-type="string" office:string-value="" calcext:value-type="error">
            <text:p>#N/D</text:p>
          </table:table-cell>
          <table:table-cell table:style-name="ce7" table:formula="of:=IF(EXACT([.L90];[.L91])=1;&quot;&quot;;[.L9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92]&lt;0;1;[.M92]&gt;0;IF([.D92]=1;1;0))" office:value-type="string" office:string-value="" calcext:value-type="error">
            <text:p>#N/D</text:p>
          </table:table-cell>
          <table:table-cell table:style-name="ce7" table:formula="of:=IF(EXACT([.L91];[.L92])=1;&quot;&quot;;[.L9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93]&lt;0;1;[.M93]&gt;0;IF([.D93]=1;1;0))" office:value-type="string" office:string-value="" calcext:value-type="error">
            <text:p>#N/D</text:p>
          </table:table-cell>
          <table:table-cell table:style-name="ce7" table:formula="of:=IF(EXACT([.L92];[.L93])=1;&quot;&quot;;[.L9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94]&lt;0;1;[.M94]&gt;0;IF([.D94]=1;1;0))" office:value-type="string" office:string-value="" calcext:value-type="error">
            <text:p>#N/D</text:p>
          </table:table-cell>
          <table:table-cell table:style-name="ce7" table:formula="of:=IF(EXACT([.L93];[.L94])=1;&quot;&quot;;[.L9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95]&lt;0;1;[.M95]&gt;0;IF([.D95]=1;1;0))" office:value-type="string" office:string-value="" calcext:value-type="error">
            <text:p>#N/D</text:p>
          </table:table-cell>
          <table:table-cell table:style-name="ce7" table:formula="of:=IF(EXACT([.L94];[.L95])=1;&quot;&quot;;[.L9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96]&lt;0;1;[.M96]&gt;0;IF([.D96]=1;1;0))" office:value-type="string" office:string-value="" calcext:value-type="error">
            <text:p>#N/D</text:p>
          </table:table-cell>
          <table:table-cell table:style-name="ce7" table:formula="of:=IF(EXACT([.L95];[.L96])=1;&quot;&quot;;[.L96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97]&lt;0;1;[.M97]&gt;0;IF([.D97]=1;1;0))" office:value-type="string" office:string-value="" calcext:value-type="error">
            <text:p>#N/D</text:p>
          </table:table-cell>
          <table:table-cell table:style-name="ce7" table:formula="of:=IF(EXACT([.L96];[.L97])=1;&quot;&quot;;[.L97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98]&lt;0;1;[.M98]&gt;0;IF([.D98]=1;1;0))" office:value-type="string" office:string-value="" calcext:value-type="error">
            <text:p>#N/D</text:p>
          </table:table-cell>
          <table:table-cell table:style-name="ce7" table:formula="of:=IF(EXACT([.L97];[.L98])=1;&quot;&quot;;[.L98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99]&lt;0;1;[.M99]&gt;0;IF([.D99]=1;1;0))" office:value-type="string" office:string-value="" calcext:value-type="error">
            <text:p>#N/D</text:p>
          </table:table-cell>
          <table:table-cell table:style-name="ce7" table:formula="of:=IF(EXACT([.L98];[.L99])=1;&quot;&quot;;[.L99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00]&lt;0;1;[.M100]&gt;0;IF([.D100]=1;1;0))" office:value-type="string" office:string-value="" calcext:value-type="error">
            <text:p>#N/D</text:p>
          </table:table-cell>
          <table:table-cell table:style-name="ce7" table:formula="of:=IF(EXACT([.L99];[.L100])=1;&quot;&quot;;[.L100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01]&lt;0;1;[.M101]&gt;0;IF([.D101]=1;1;0))" office:value-type="string" office:string-value="" calcext:value-type="error">
            <text:p>#N/D</text:p>
          </table:table-cell>
          <table:table-cell table:style-name="ce7" table:formula="of:=IF(EXACT([.L100];[.L101])=1;&quot;&quot;;[.L10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02]&lt;0;1;[.M102]&gt;0;IF([.D102]=1;1;0))" office:value-type="string" office:string-value="" calcext:value-type="error">
            <text:p>#N/D</text:p>
          </table:table-cell>
          <table:table-cell table:style-name="ce7" table:formula="of:=IF(EXACT([.L101];[.L102])=1;&quot;&quot;;[.L10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03]&lt;0;1;[.M103]&gt;0;IF([.D103]=1;1;0))" office:value-type="string" office:string-value="" calcext:value-type="error">
            <text:p>#N/D</text:p>
          </table:table-cell>
          <table:table-cell table:style-name="ce7" table:formula="of:=IF(EXACT([.L102];[.L103])=1;&quot;&quot;;[.L10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04]&lt;0;1;[.M104]&gt;0;IF([.D104]=1;1;0))" office:value-type="string" office:string-value="" calcext:value-type="error">
            <text:p>#N/D</text:p>
          </table:table-cell>
          <table:table-cell table:style-name="ce7" table:formula="of:=IF(EXACT([.L103];[.L104])=1;&quot;&quot;;[.L10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05]&lt;0;1;[.M105]&gt;0;IF([.D105]=1;1;0))" office:value-type="string" office:string-value="" calcext:value-type="error">
            <text:p>#N/D</text:p>
          </table:table-cell>
          <table:table-cell table:style-name="ce7" table:formula="of:=IF(EXACT([.L104];[.L105])=1;&quot;&quot;;[.L10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06]&lt;0;1;[.M106]&gt;0;IF([.D106]=1;1;0))" office:value-type="string" office:string-value="" calcext:value-type="error">
            <text:p>#N/D</text:p>
          </table:table-cell>
          <table:table-cell table:style-name="ce7" table:formula="of:=IF(EXACT([.L105];[.L106])=1;&quot;&quot;;[.L106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07]&lt;0;1;[.M107]&gt;0;IF([.D107]=1;1;0))" office:value-type="string" office:string-value="" calcext:value-type="error">
            <text:p>#N/D</text:p>
          </table:table-cell>
          <table:table-cell table:style-name="ce7" table:formula="of:=IF(EXACT([.L106];[.L107])=1;&quot;&quot;;[.L107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08]&lt;0;1;[.M108]&gt;0;IF([.D108]=1;1;0))" office:value-type="string" office:string-value="" calcext:value-type="error">
            <text:p>#N/D</text:p>
          </table:table-cell>
          <table:table-cell table:style-name="ce7" table:formula="of:=IF(EXACT([.L107];[.L108])=1;&quot;&quot;;[.L108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09]&lt;0;1;[.M109]&gt;0;IF([.D109]=1;1;0))" office:value-type="string" office:string-value="" calcext:value-type="error">
            <text:p>#N/D</text:p>
          </table:table-cell>
          <table:table-cell table:style-name="ce7" table:formula="of:=IF(EXACT([.L108];[.L109])=1;&quot;&quot;;[.L109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10]&lt;0;1;[.M110]&gt;0;IF([.D110]=1;1;0))" office:value-type="string" office:string-value="" calcext:value-type="error">
            <text:p>#N/D</text:p>
          </table:table-cell>
          <table:table-cell table:style-name="ce7" table:formula="of:=IF(EXACT([.L109];[.L110])=1;&quot;&quot;;[.L110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11]&lt;0;1;[.M111]&gt;0;IF([.D111]=1;1;0))" office:value-type="string" office:string-value="" calcext:value-type="error">
            <text:p>#N/D</text:p>
          </table:table-cell>
          <table:table-cell table:style-name="ce7" table:formula="of:=IF(EXACT([.L110];[.L111])=1;&quot;&quot;;[.L11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12]&lt;0;1;[.M112]&gt;0;IF([.D112]=1;1;0))" office:value-type="string" office:string-value="" calcext:value-type="error">
            <text:p>#N/D</text:p>
          </table:table-cell>
          <table:table-cell table:style-name="ce7" table:formula="of:=IF(EXACT([.L111];[.L112])=1;&quot;&quot;;[.L11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13]&lt;0;1;[.M113]&gt;0;IF([.D113]=1;1;0))" office:value-type="string" office:string-value="" calcext:value-type="error">
            <text:p>#N/D</text:p>
          </table:table-cell>
          <table:table-cell table:style-name="ce7" table:formula="of:=IF(EXACT([.L112];[.L113])=1;&quot;&quot;;[.L11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14]&lt;0;1;[.M114]&gt;0;IF([.D114]=1;1;0))" office:value-type="string" office:string-value="" calcext:value-type="error">
            <text:p>#N/D</text:p>
          </table:table-cell>
          <table:table-cell table:style-name="ce7" table:formula="of:=IF(EXACT([.L113];[.L114])=1;&quot;&quot;;[.L11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15]&lt;0;1;[.M115]&gt;0;IF([.D115]=1;1;0))" office:value-type="string" office:string-value="" calcext:value-type="error">
            <text:p>#N/D</text:p>
          </table:table-cell>
          <table:table-cell table:style-name="ce7" table:formula="of:=IF(EXACT([.L114];[.L115])=1;&quot;&quot;;[.L11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16]&lt;0;1;[.M116]&gt;0;IF([.D116]=1;1;0))" office:value-type="string" office:string-value="" calcext:value-type="error">
            <text:p>#N/D</text:p>
          </table:table-cell>
          <table:table-cell table:style-name="ce7" table:formula="of:=IF(EXACT([.L115];[.L116])=1;&quot;&quot;;[.L116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17]&lt;0;1;[.M117]&gt;0;IF([.D117]=1;1;0))" office:value-type="string" office:string-value="" calcext:value-type="error">
            <text:p>#N/D</text:p>
          </table:table-cell>
          <table:table-cell table:style-name="ce7" table:formula="of:=IF(EXACT([.L116];[.L117])=1;&quot;&quot;;[.L117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18]&lt;0;1;[.M118]&gt;0;IF([.D118]=1;1;0))" office:value-type="string" office:string-value="" calcext:value-type="error">
            <text:p>#N/D</text:p>
          </table:table-cell>
          <table:table-cell table:style-name="ce7" table:formula="of:=IF(EXACT([.L117];[.L118])=1;&quot;&quot;;[.L118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19]&lt;0;1;[.M119]&gt;0;IF([.D119]=1;1;0))" office:value-type="string" office:string-value="" calcext:value-type="error">
            <text:p>#N/D</text:p>
          </table:table-cell>
          <table:table-cell table:style-name="ce7" table:formula="of:=IF(EXACT([.L118];[.L119])=1;&quot;&quot;;[.L119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20]&lt;0;1;[.M120]&gt;0;IF([.D120]=1;1;0))" office:value-type="string" office:string-value="" calcext:value-type="error">
            <text:p>#N/D</text:p>
          </table:table-cell>
          <table:table-cell table:style-name="ce7" table:formula="of:=IF(EXACT([.L119];[.L120])=1;&quot;&quot;;[.L120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21]&lt;0;1;[.M121]&gt;0;IF([.D121]=1;1;0))" office:value-type="string" office:string-value="" calcext:value-type="error">
            <text:p>#N/D</text:p>
          </table:table-cell>
          <table:table-cell table:style-name="ce7" table:formula="of:=IF(EXACT([.L120];[.L121])=1;&quot;&quot;;[.L12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22]&lt;0;1;[.M122]&gt;0;IF([.D122]=1;1;0))" office:value-type="string" office:string-value="" calcext:value-type="error">
            <text:p>#N/D</text:p>
          </table:table-cell>
          <table:table-cell table:style-name="ce7" table:formula="of:=IF(EXACT([.L121];[.L122])=1;&quot;&quot;;[.L12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23]&lt;0;1;[.M123]&gt;0;IF([.D123]=1;1;0))" office:value-type="string" office:string-value="" calcext:value-type="error">
            <text:p>#N/D</text:p>
          </table:table-cell>
          <table:table-cell table:style-name="ce7" table:formula="of:=IF(EXACT([.L122];[.L123])=1;&quot;&quot;;[.L12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24]&lt;0;1;[.M124]&gt;0;IF([.D124]=1;1;0))" office:value-type="string" office:string-value="" calcext:value-type="error">
            <text:p>#N/D</text:p>
          </table:table-cell>
          <table:table-cell table:style-name="ce7" table:formula="of:=IF(EXACT([.L123];[.L124])=1;&quot;&quot;;[.L12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25]&lt;0;1;[.M125]&gt;0;IF([.D125]=1;1;0))" office:value-type="string" office:string-value="" calcext:value-type="error">
            <text:p>#N/D</text:p>
          </table:table-cell>
          <table:table-cell table:style-name="ce7" table:formula="of:=IF(EXACT([.L124];[.L125])=1;&quot;&quot;;[.L12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26]&lt;0;1;[.M126]&gt;0;IF([.D126]=1;1;0))" office:value-type="string" office:string-value="" calcext:value-type="error">
            <text:p>#N/D</text:p>
          </table:table-cell>
          <table:table-cell table:style-name="ce7" table:formula="of:=IF(EXACT([.L125];[.L126])=1;&quot;&quot;;[.L126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27]&lt;0;1;[.M127]&gt;0;IF([.D127]=1;1;0))" office:value-type="string" office:string-value="" calcext:value-type="error">
            <text:p>#N/D</text:p>
          </table:table-cell>
          <table:table-cell table:style-name="ce7" table:formula="of:=IF(EXACT([.L126];[.L127])=1;&quot;&quot;;[.L127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28]&lt;0;1;[.M128]&gt;0;IF([.D128]=1;1;0))" office:value-type="string" office:string-value="" calcext:value-type="error">
            <text:p>#N/D</text:p>
          </table:table-cell>
          <table:table-cell table:style-name="ce7" table:formula="of:=IF(EXACT([.L127];[.L128])=1;&quot;&quot;;[.L128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29]&lt;0;1;[.M129]&gt;0;IF([.D129]=1;1;0))" office:value-type="string" office:string-value="" calcext:value-type="error">
            <text:p>#N/D</text:p>
          </table:table-cell>
          <table:table-cell table:style-name="ce7" table:formula="of:=IF(EXACT([.L128];[.L129])=1;&quot;&quot;;[.L129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30]&lt;0;1;[.M130]&gt;0;IF([.D130]=1;1;0))" office:value-type="string" office:string-value="" calcext:value-type="error">
            <text:p>#N/D</text:p>
          </table:table-cell>
          <table:table-cell table:style-name="ce7" table:formula="of:=IF(EXACT([.L129];[.L130])=1;&quot;&quot;;[.L130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31]&lt;0;1;[.M131]&gt;0;IF([.D131]=1;1;0))" office:value-type="string" office:string-value="" calcext:value-type="error">
            <text:p>#N/D</text:p>
          </table:table-cell>
          <table:table-cell table:style-name="ce7" table:formula="of:=IF(EXACT([.L130];[.L131])=1;&quot;&quot;;[.L13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32]&lt;0;1;[.M132]&gt;0;IF([.D132]=1;1;0))" office:value-type="string" office:string-value="" calcext:value-type="error">
            <text:p>#N/D</text:p>
          </table:table-cell>
          <table:table-cell table:style-name="ce7" table:formula="of:=IF(EXACT([.L131];[.L132])=1;&quot;&quot;;[.L13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33]&lt;0;1;[.M133]&gt;0;IF([.D133]=1;1;0))" office:value-type="string" office:string-value="" calcext:value-type="error">
            <text:p>#N/D</text:p>
          </table:table-cell>
          <table:table-cell table:style-name="ce7" table:formula="of:=IF(EXACT([.L132];[.L133])=1;&quot;&quot;;[.L13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34]&lt;0;1;[.M134]&gt;0;IF([.D134]=1;1;0))" office:value-type="string" office:string-value="" calcext:value-type="error">
            <text:p>#N/D</text:p>
          </table:table-cell>
          <table:table-cell table:style-name="ce7" table:formula="of:=IF(EXACT([.L133];[.L134])=1;&quot;&quot;;[.L13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35]&lt;0;1;[.M135]&gt;0;IF([.D135]=1;1;0))" office:value-type="string" office:string-value="" calcext:value-type="error">
            <text:p>#N/D</text:p>
          </table:table-cell>
          <table:table-cell table:style-name="ce7" table:formula="of:=IF(EXACT([.L134];[.L135])=1;&quot;&quot;;[.L13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36]&lt;0;1;[.M136]&gt;0;IF([.D136]=1;1;0))" office:value-type="string" office:string-value="" calcext:value-type="error">
            <text:p>#N/D</text:p>
          </table:table-cell>
          <table:table-cell table:style-name="ce7" table:formula="of:=IF(EXACT([.L135];[.L136])=1;&quot;&quot;;[.L136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37]&lt;0;1;[.M137]&gt;0;IF([.D137]=1;1;0))" office:value-type="string" office:string-value="" calcext:value-type="error">
            <text:p>#N/D</text:p>
          </table:table-cell>
          <table:table-cell table:style-name="ce7" table:formula="of:=IF(EXACT([.L136];[.L137])=1;&quot;&quot;;[.L137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38]&lt;0;1;[.M138]&gt;0;IF([.D138]=1;1;0))" office:value-type="string" office:string-value="" calcext:value-type="error">
            <text:p>#N/D</text:p>
          </table:table-cell>
          <table:table-cell table:style-name="ce7" table:formula="of:=IF(EXACT([.L137];[.L138])=1;&quot;&quot;;[.L138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39]&lt;0;1;[.M139]&gt;0;IF([.D139]=1;1;0))" office:value-type="string" office:string-value="" calcext:value-type="error">
            <text:p>#N/D</text:p>
          </table:table-cell>
          <table:table-cell table:style-name="ce7" table:formula="of:=IF(EXACT([.L138];[.L139])=1;&quot;&quot;;[.L139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40]&lt;0;1;[.M140]&gt;0;IF([.D140]=1;1;0))" office:value-type="string" office:string-value="" calcext:value-type="error">
            <text:p>#N/D</text:p>
          </table:table-cell>
          <table:table-cell table:style-name="ce7" table:formula="of:=IF(EXACT([.L139];[.L140])=1;&quot;&quot;;[.L140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41]&lt;0;1;[.M141]&gt;0;IF([.D141]=1;1;0))" office:value-type="string" office:string-value="" calcext:value-type="error">
            <text:p>#N/D</text:p>
          </table:table-cell>
          <table:table-cell table:style-name="ce7" table:formula="of:=IF(EXACT([.L140];[.L141])=1;&quot;&quot;;[.L14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42]&lt;0;1;[.M142]&gt;0;IF([.D142]=1;1;0))" office:value-type="string" office:string-value="" calcext:value-type="error">
            <text:p>#N/D</text:p>
          </table:table-cell>
          <table:table-cell table:style-name="ce7" table:formula="of:=IF(EXACT([.L141];[.L142])=1;&quot;&quot;;[.L14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43]&lt;0;1;[.M143]&gt;0;IF([.D143]=1;1;0))" office:value-type="string" office:string-value="" calcext:value-type="error">
            <text:p>#N/D</text:p>
          </table:table-cell>
          <table:table-cell table:style-name="ce7" table:formula="of:=IF(EXACT([.L142];[.L143])=1;&quot;&quot;;[.L14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44]&lt;0;1;[.M144]&gt;0;IF([.D144]=1;1;0))" office:value-type="string" office:string-value="" calcext:value-type="error">
            <text:p>#N/D</text:p>
          </table:table-cell>
          <table:table-cell table:style-name="ce7" table:formula="of:=IF(EXACT([.L143];[.L144])=1;&quot;&quot;;[.L14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45]&lt;0;1;[.M145]&gt;0;IF([.D145]=1;1;0))" office:value-type="string" office:string-value="" calcext:value-type="error">
            <text:p>#N/D</text:p>
          </table:table-cell>
          <table:table-cell table:style-name="ce7" table:formula="of:=IF(EXACT([.L144];[.L145])=1;&quot;&quot;;[.L14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46]&lt;0;1;[.M146]&gt;0;IF([.D146]=1;1;0))" office:value-type="string" office:string-value="" calcext:value-type="error">
            <text:p>#N/D</text:p>
          </table:table-cell>
          <table:table-cell table:style-name="ce7" table:formula="of:=IF(EXACT([.L145];[.L146])=1;&quot;&quot;;[.L146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47]&lt;0;1;[.M147]&gt;0;IF([.D147]=1;1;0))" office:value-type="string" office:string-value="" calcext:value-type="error">
            <text:p>#N/D</text:p>
          </table:table-cell>
          <table:table-cell table:style-name="ce7" table:formula="of:=IF(EXACT([.L146];[.L147])=1;&quot;&quot;;[.L147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48]&lt;0;1;[.M148]&gt;0;IF([.D148]=1;1;0))" office:value-type="string" office:string-value="" calcext:value-type="error">
            <text:p>#N/D</text:p>
          </table:table-cell>
          <table:table-cell table:style-name="ce7" table:formula="of:=IF(EXACT([.L147];[.L148])=1;&quot;&quot;;[.L148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49]&lt;0;1;[.M149]&gt;0;IF([.D149]=1;1;0))" office:value-type="string" office:string-value="" calcext:value-type="error">
            <text:p>#N/D</text:p>
          </table:table-cell>
          <table:table-cell table:style-name="ce7" table:formula="of:=IF(EXACT([.L148];[.L149])=1;&quot;&quot;;[.L149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3"/>
          <table:table-cell table:formula="of:=COM.MICROSOFT.IFS([.M150]&lt;0;1;[.M150]&gt;0;IF([.D150]=1;1;0))" office:value-type="string" office:string-value="" calcext:value-type="error">
            <text:p>#N/D</text:p>
          </table:table-cell>
          <table:table-cell table:style-name="ce7" table:formula="of:=IF(EXACT([.L149];[.L150])=1;&quot;&quot;;[.L150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51]&lt;0;1;[.M151]&gt;0;IF([.D151]=1;1;0))" office:value-type="string" office:string-value="" calcext:value-type="error">
            <text:p>#N/D</text:p>
          </table:table-cell>
          <table:table-cell table:style-name="ce7" table:formula="of:=IF(EXACT([.L150];[.L151])=1;&quot;&quot;;[.L15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COM.MICROSOFT.IFS([.M152]&lt;0;1;[.M152]&gt;0;IF([.D152]=1;1;0))" office:value-type="string" office:string-value="" calcext:value-type="error">
            <text:p>#N/D</text:p>
          </table:table-cell>
          <table:table-cell table:style-name="ce7" table:formula="of:=IF(EXACT([.L151];[.L152])=1;&quot;&quot;;[.L15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52];[.L153])=1;&quot;&quot;;[.L15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53];[.L154])=1;&quot;&quot;;[.L15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4"/>
          <table:table-cell table:style-name="ce7" table:formula="of:=IF(EXACT([.L154];[.L155])=1;&quot;&quot;;[.L15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55];[.L156])=1;&quot;&quot;;[.L156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56];[.L157])=1;&quot;&quot;;[.L157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57];[.L158])=1;&quot;&quot;;[.L158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58];[.L159])=1;&quot;&quot;;[.L159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59];[.L160])=1;&quot;&quot;;[.L160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60];[.L161])=1;&quot;&quot;;[.L16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61];[.L162])=1;&quot;&quot;;[.L16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62];[.L163])=1;&quot;&quot;;[.L163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63];[.L164])=1;&quot;&quot;;[.L164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64];[.L165])=1;&quot;&quot;;[.L165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65];[.L166])=1;&quot;&quot;;[.L166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66];[.L167])=1;&quot;&quot;;[.L167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67];[.L168])=1;&quot;&quot;;[.L168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68];[.L169])=1;&quot;&quot;;[.L169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69];[.L170])=1;&quot;&quot;;[.L170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70];[.L171])=1;&quot;&quot;;[.L171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71];[.L172])=1;&quot;&quot;;[.L172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4"/>
          <table:table-cell table:style-name="ce7" table:formula="of:=IF(EXACT([.L172];[.L173])=1;&quot;&quot;;[.L17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73];[.L174])=1;&quot;&quot;;[.L174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74];[.L175])=1;&quot;&quot;;[.L17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4"/>
          <table:table-cell table:style-name="ce7" table:formula="of:=IF(EXACT([.L175];[.L176])=1;&quot;&quot;;[.L176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76];[.L177])=1;&quot;&quot;;[.L177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77];[.L178])=1;&quot;&quot;;[.L178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78];[.L179])=1;&quot;&quot;;[.L179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79];[.L180])=1;&quot;&quot;;[.L180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80];[.L181])=1;&quot;&quot;;[.L181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81];[.L182])=1;&quot;&quot;;[.L182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82];[.L183])=1;&quot;&quot;;[.L183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83];[.L184])=1;&quot;&quot;;[.L184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84];[.L185])=1;&quot;&quot;;[.L185])">
            <text:p/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7" table:formula="of:=IF(EXACT([.L185];[.L186])=1;&quot;&quot;;[.L186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86];[.L187])=1;&quot;&quot;;[.L187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87];[.L188])=1;&quot;&quot;;[.L188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88];[.L189])=1;&quot;&quot;;[.L189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89];[.L190])=1;&quot;&quot;;[.L190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90];[.L191])=1;&quot;&quot;;[.L191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91];[.L192])=1;&quot;&quot;;[.L192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92];[.L193])=1;&quot;&quot;;[.L193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93];[.L194])=1;&quot;&quot;;[.L194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94];[.L195])=1;&quot;&quot;;[.L195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95];[.L196])=1;&quot;&quot;;[.L196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96];[.L197])=1;&quot;&quot;;[.L197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97];[.L198])=1;&quot;&quot;;[.L198])">
            <text:p/>
          </table:table-cell>
          <table:table-cell/>
        </table:table-row>
        <table:table-row table:style-name="ro1">
          <table:table-cell table:number-columns-repeated="14"/>
          <table:table-cell table:style-name="ce7" table:formula="of:=IF(EXACT([.L198];[.L199])=1;&quot;&quot;;[.L199])">
            <text:p/>
          </table:table-cell>
          <table:table-cell/>
        </table:table-row>
        <table:table-row table:style-name="ro1" table:number-rows-repeated="1048375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Uzasadnienie" table:style-name="ta1" table:print-ranges="Uzasadnienie.A1:Uzasadnienie.H1048576">
        <office:forms form:automatic-focus="false" form:apply-design-mode="false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42"/>
        <table:table-column table:style-name="co17" table:default-cell-style-name="ce24"/>
        <table:table-column table:style-name="co18" table:default-cell-style-name="ce42"/>
        <table:table-column table:style-name="co19" table:default-cell-style-name="ce66"/>
        <table:table-column table:style-name="co20" table:default-cell-style-name="ce72"/>
        <table:table-column table:style-name="co21" table:default-cell-style-name="ce42"/>
        <table:table-column table:style-name="co22" table:default-cell-style-name="ce17"/>
        <table:table-column table:style-name="co23" table:default-cell-style-name="ce63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24"/>
        <table:table-column table:style-name="co28" table:default-cell-style-name="ce17"/>
        <table:table-row table:style-name="ro3">
          <table:table-cell table:style-name="ce17"/>
          <table:table-cell table:style-name="ce25" table:number-columns-repeated="5"/>
          <table:table-cell table:style-name="ce56"/>
          <table:table-cell table:style-name="ce67"/>
          <table:table-cell table:number-columns-repeated="8"/>
        </table:table-row>
        <table:table-row table:style-name="ro3">
          <table:table-cell table:style-name="ce18"/>
          <table:table-cell table:style-name="ce18" office:value-type="string" calcext:value-type="string">
            <text:p>J.org.</text:p>
          </table:table-cell>
          <table:table-cell table:style-name="ce18" office:value-type="string" calcext:value-type="string">
            <text:p>Roz.</text:p>
          </table:table-cell>
          <table:table-cell table:style-name="ce18" office:value-type="string" calcext:value-type="string">
            <text:p>Skrót nazwy działu</text:p>
          </table:table-cell>
          <table:table-cell table:style-name="ce18" office:value-type="string" calcext:value-type="string">
            <text:p>§</text:p>
          </table:table-cell>
          <table:table-cell table:style-name="ce18" office:value-type="string" calcext:value-type="string">
            <text:p>Skrót nazwy §</text:p>
          </table:table-cell>
          <table:table-cell table:style-name="ce57" office:value-type="string" calcext:value-type="string">
            <text:p>Nazwa zdania</text:p>
          </table:table-cell>
          <table:table-cell table:style-name="ce68" office:value-type="string" calcext:value-type="string">
            <text:p>Kwota</text:p>
          </table:table-cell>
          <table:table-cell table:number-columns-repeated="5"/>
          <table:table-cell table:style-name="ce88" table:number-columns-repeated="3"/>
        </table:table-row>
        <table:table-row table:style-name="ro3">
          <table:table-cell table:style-name="ce19" office:value-type="string" calcext:value-type="string">
            <text:p>1. Zwiększenie dochodów i wydatków</text:p>
          </table:table-cell>
          <table:table-cell table:style-name="ce29" table:number-columns-repeated="7"/>
          <table:table-cell table:number-columns-repeated="5"/>
          <table:table-cell table:style-name="ce88" table:number-columns-repeated="3"/>
        </table:table-row>
        <table:table-row table:style-name="ro3">
          <table:table-cell table:style-name="ce20" table:formula="of:=[$Dane.E2]" office:value-type="string" office:string-value="+D+W" calcext:value-type="string">
            <text:p>+D+W</text:p>
          </table:table-cell>
          <table:table-cell table:style-name="ce20" table:formula="of:=[$Dane.F2]" office:value-type="string" office:string-value="NR" calcext:value-type="string">
            <text:p>NR</text:p>
          </table:table-cell>
          <table:table-cell table:style-name="ce20" table:formula="of:=[$Dane.H2]" office:value-type="string" office:string-value="85203" calcext:value-type="string">
            <text:p>85203</text:p>
          </table:table-cell>
          <table:table-cell table:style-name="ce39" table:formula="of:=[$Dane.I2]" office:value-type="string" office:string-value="Ośrodki wsparcia" calcext:value-type="string">
            <text:p>Ośrodki wsparcia</text:p>
          </table:table-cell>
          <table:table-cell table:style-name="ce49" table:formula="of:=[$Dane.J2]" office:value-type="string" office:string-value="2010" calcext:value-type="string">
            <text:p>2010</text:p>
          </table:table-cell>
          <table:table-cell table:style-name="ce55" table:formula="of:=[$Dane.K2]" office:value-type="string" office:string-value="Dotac. bież. zlec." calcext:value-type="string">
            <text:p>Dotac. bież. zlec.</text:p>
          </table:table-cell>
          <table:table-cell table:style-name="ce64" table:formula="of:=[$Dane.O2]" office:value-type="string" office:string-value="Dotacja z DUW na funkcjonowanie Ośrodka Wsparcia" calcext:value-type="string">
            <text:p>Dotacja z DUW na funkcjonowanie Ośrodka Wsparcia</text:p>
          </table:table-cell>
          <table:table-cell table:style-name="ce69" table:formula="of:=[$Dane.M2]" office:value-type="float" office:value="16508" calcext:value-type="float">
            <text:p>16 508,00</text:p>
          </table:table-cell>
          <table:table-cell/>
          <table:table-cell table:formula="of:=[$Dane.N2]" office:value-type="float" office:value="1" calcext:value-type="float">
            <text:p>1</text:p>
          </table:table-cell>
          <table:table-cell table:formula="of:=[$Dane.C2]" office:value-type="float" office:value="1" calcext:value-type="float">
            <text:p>1</text:p>
          </table:table-cell>
          <table:table-cell table:formula="of:=[$Dane.D2]" office:value-type="float" office:value="1" calcext:value-type="float">
            <text:p>1</text:p>
          </table:table-cell>
          <table:table-cell/>
          <table:table-cell table:style-name="ce42" office:value-type="string" calcext:value-type="string">
            <text:p>+D+W</text:p>
          </table:table-cell>
          <table:table-cell table:style-name="ce76" office:value-type="float" office:value="1" calcext:value-type="float">
            <text:p>1</text:p>
          </table:table-cell>
          <table:table-cell table:style-name="ce72" table:formula="of:=SUMIF([.L$1:.L$440];[.O4];[.H$1:.H$440])" office:value-type="float" office:value="248203.17" calcext:value-type="float">
            <text:p>248 203,17</text:p>
          </table:table-cell>
        </table:table-row>
        <table:table-row table:style-name="ro3">
          <table:table-cell table:style-name="ce20" table:formula="of:=[$Dane.E3]" office:value-type="string" office:string-value="+W+D" calcext:value-type="string">
            <text:p>+W+D</text:p>
          </table:table-cell>
          <table:table-cell table:style-name="ce20" table:formula="of:=[$Dane.F3]" office:value-type="string" office:string-value="UM" calcext:value-type="string">
            <text:p>UM</text:p>
          </table:table-cell>
          <table:table-cell table:style-name="ce20" table:formula="of:=[$Dane.H3]" office:value-type="string" office:string-value="85203" calcext:value-type="string">
            <text:p>85203</text:p>
          </table:table-cell>
          <table:table-cell table:style-name="ce39" table:formula="of:=[$Dane.I3]" office:value-type="string" office:string-value="Ośrodki wsparcia" calcext:value-type="string">
            <text:p>Ośrodki wsparcia</text:p>
          </table:table-cell>
          <table:table-cell table:style-name="ce49" table:formula="of:=[$Dane.J3]" office:value-type="string" office:string-value="2360" calcext:value-type="string">
            <text:p>2360</text:p>
          </table:table-cell>
          <table:table-cell table:style-name="ce55" table:formula="of:=[$Dane.K3]" office:value-type="string" office:string-value="W. dotacja zad. zlec" calcext:value-type="string">
            <text:p>W. dotacja zad. zlec</text:p>
          </table:table-cell>
          <table:table-cell table:style-name="ce64" table:formula="of:=[$Dane.O3]">
            <text:p/>
          </table:table-cell>
          <table:table-cell table:style-name="ce69" table:formula="of:=[$Dane.M3]" office:value-type="float" office:value="16508" calcext:value-type="float">
            <text:p>16 508,00</text:p>
          </table:table-cell>
          <table:table-cell/>
          <table:table-cell table:formula="of:=[$Dane.N3]" office:value-type="float" office:value="0" calcext:value-type="float">
            <text:p>0</text:p>
          </table:table-cell>
          <table:table-cell table:formula="of:=[$Dane.C3]" office:value-type="float" office:value="1" calcext:value-type="float">
            <text:p>1</text:p>
          </table:table-cell>
          <table:table-cell table:formula="of:=[$Dane.D3]" office:value-type="float" office:value="2" calcext:value-type="float">
            <text:p>2</text:p>
          </table:table-cell>
          <table:table-cell/>
          <table:table-cell table:style-name="ce42" office:value-type="string" calcext:value-type="string">
            <text:p>+W+D</text:p>
          </table:table-cell>
          <table:table-cell office:value-type="float" office:value="2" calcext:value-type="float">
            <text:p>2</text:p>
          </table:table-cell>
          <table:table-cell table:style-name="ce72" table:formula="of:=SUMIF([.L$1:.L$440];[.O5];[.H$1:.H$440])" office:value-type="float" office:value="248203.17" calcext:value-type="float">
            <text:p>248 203,17</text:p>
          </table:table-cell>
        </table:table-row>
        <table:table-row table:style-name="ro3">
          <table:table-cell table:style-name="ce20" table:formula="of:=[$Dane.E4]" office:value-type="string" office:string-value="+D+W" calcext:value-type="string">
            <text:p>+D+W</text:p>
          </table:table-cell>
          <table:table-cell table:style-name="ce20" table:formula="of:=[$Dane.F4]" office:value-type="string" office:string-value="NR" calcext:value-type="string">
            <text:p>NR</text:p>
          </table:table-cell>
          <table:table-cell table:style-name="ce20" table:formula="of:=[$Dane.H4]" office:value-type="string" office:string-value="85230" calcext:value-type="string">
            <text:p>85230</text:p>
          </table:table-cell>
          <table:table-cell table:style-name="ce39" table:formula="of:=[$Dane.I4]" office:value-type="string" office:string-value="Dożywianie" calcext:value-type="string">
            <text:p>Dożywianie</text:p>
          </table:table-cell>
          <table:table-cell table:style-name="ce49" table:formula="of:=[$Dane.J4]" office:value-type="string" office:string-value="2030" calcext:value-type="string">
            <text:p>2030</text:p>
          </table:table-cell>
          <table:table-cell table:style-name="ce55" table:formula="of:=[$Dane.K4]" office:value-type="string" office:string-value="Dotac. bież. własne" calcext:value-type="string">
            <text:p>Dotac. bież. własne</text:p>
          </table:table-cell>
          <table:table-cell table:style-name="ce64" table:formula="of:=[$Dane.O4]" office:value-type="string" office:string-value="Dotacja z DUW na program &quot;Pomoc państwa w zakresie dożywiania&quot;" calcext:value-type="string">
            <text:p>Dotacja z DUW na program "Pomoc państwa w zakresie dożywiania"</text:p>
          </table:table-cell>
          <table:table-cell table:style-name="ce69" table:formula="of:=[$Dane.M4]" office:value-type="float" office:value="108597" calcext:value-type="float">
            <text:p>108 597,00</text:p>
          </table:table-cell>
          <table:table-cell/>
          <table:table-cell table:formula="of:=[$Dane.N4]" office:value-type="float" office:value="1" calcext:value-type="float">
            <text:p>1</text:p>
          </table:table-cell>
          <table:table-cell table:formula="of:=[$Dane.C4]" office:value-type="float" office:value="1" calcext:value-type="float">
            <text:p>1</text:p>
          </table:table-cell>
          <table:table-cell table:formula="of:=[$Dane.D4]" office:value-type="float" office:value="1" calcext:value-type="float">
            <text:p>1</text:p>
          </table:table-cell>
          <table:table-cell/>
          <table:table-cell table:style-name="ce42" office:value-type="string" calcext:value-type="string">
            <text:p>-D-W</text:p>
          </table:table-cell>
          <table:table-cell office:value-type="float" office:value="3" calcext:value-type="float">
            <text:p>3</text:p>
          </table:table-cell>
          <table:table-cell table:style-name="ce72" table:formula="of:=SUMIF([.L$1:.L$440];[.O6];[.H$1:.H$440])" office:value-type="float" office:value="-15795" calcext:value-type="float">
            <text:p>-15 795,00</text:p>
          </table:table-cell>
        </table:table-row>
        <table:table-row table:style-name="ro3">
          <table:table-cell table:style-name="ce20" table:formula="of:=[$Dane.E5]" office:value-type="string" office:string-value="+W+D" calcext:value-type="string">
            <text:p>+W+D</text:p>
          </table:table-cell>
          <table:table-cell table:style-name="ce20" table:formula="of:=[$Dane.F5]" office:value-type="string" office:string-value="MOPS" calcext:value-type="string">
            <text:p>MOPS</text:p>
          </table:table-cell>
          <table:table-cell table:style-name="ce20" table:formula="of:=[$Dane.H5]" office:value-type="string" office:string-value="85230" calcext:value-type="string">
            <text:p>85230</text:p>
          </table:table-cell>
          <table:table-cell table:style-name="ce39" table:formula="of:=[$Dane.I5]" office:value-type="string" office:string-value="Dożywianie" calcext:value-type="string">
            <text:p>Dożywianie</text:p>
          </table:table-cell>
          <table:table-cell table:style-name="ce49" table:formula="of:=[$Dane.J5]" office:value-type="string" office:string-value="3110" calcext:value-type="string">
            <text:p>3110</text:p>
          </table:table-cell>
          <table:table-cell table:style-name="ce55" table:formula="of:=[$Dane.K5]" office:value-type="string" office:string-value="Świadcz. Społ." calcext:value-type="string">
            <text:p>Świadcz. Społ.</text:p>
          </table:table-cell>
          <table:table-cell table:style-name="ce64" table:formula="of:=[$Dane.O5]">
            <text:p/>
          </table:table-cell>
          <table:table-cell table:style-name="ce69" table:formula="of:=[$Dane.M5]" office:value-type="float" office:value="108597" calcext:value-type="float">
            <text:p>108 597,00</text:p>
          </table:table-cell>
          <table:table-cell/>
          <table:table-cell table:formula="of:=[$Dane.N5]" office:value-type="float" office:value="0" calcext:value-type="float">
            <text:p>0</text:p>
          </table:table-cell>
          <table:table-cell table:formula="of:=[$Dane.C5]" office:value-type="float" office:value="1" calcext:value-type="float">
            <text:p>1</text:p>
          </table:table-cell>
          <table:table-cell table:formula="of:=[$Dane.D5]" office:value-type="float" office:value="2" calcext:value-type="float">
            <text:p>2</text:p>
          </table:table-cell>
          <table:table-cell/>
          <table:table-cell table:style-name="ce42" office:value-type="string" calcext:value-type="string">
            <text:p>-W-D</text:p>
          </table:table-cell>
          <table:table-cell office:value-type="float" office:value="4" calcext:value-type="float">
            <text:p>4</text:p>
          </table:table-cell>
          <table:table-cell table:style-name="ce72" table:formula="of:=SUMIF([.L$1:.L$440];[.O7];[.H$1:.H$440])" office:value-type="float" office:value="-15795" calcext:value-type="float">
            <text:p>-15 795,00</text:p>
          </table:table-cell>
        </table:table-row>
        <table:table-row table:style-name="ro4">
          <table:table-cell table:style-name="ce20" table:formula="of:=[$Dane.E6]" office:value-type="string" office:string-value="+D+W" calcext:value-type="string">
            <text:p>+D+W</text:p>
          </table:table-cell>
          <table:table-cell table:style-name="ce20" table:formula="of:=[$Dane.F6]" office:value-type="string" office:string-value="NR" calcext:value-type="string">
            <text:p>NR</text:p>
          </table:table-cell>
          <table:table-cell table:style-name="ce20" table:formula="of:=[$Dane.H6]" office:value-type="string" office:string-value="85195" calcext:value-type="string">
            <text:p>85195</text:p>
          </table:table-cell>
          <table:table-cell table:style-name="ce39" table:formula="of:=[$Dane.I6]" office:value-type="string" office:string-value="Pozost. dział." calcext:value-type="string">
            <text:p>Pozost. dział.</text:p>
          </table:table-cell>
          <table:table-cell table:style-name="ce49" table:formula="of:=[$Dane.J6]" office:value-type="string" office:string-value="2010" calcext:value-type="string">
            <text:p>2010</text:p>
          </table:table-cell>
          <table:table-cell table:style-name="ce55" table:formula="of:=[$Dane.K6]" office:value-type="string" office:string-value="Dotac. bież. zlec." calcext:value-type="string">
            <text:p>Dotac. bież. zlec.</text:p>
          </table:table-cell>
          <table:table-cell table:style-name="ce64" table:formula="of:=[$Dane.O6]" office:value-type="string" office:string-value="Dotacja z DUW na zwrot kosztów świadczeń opieki zdrowotnej osób nieubezpieczonych spełniających kryterium dochodowe" calcext:value-type="string">
            <text:p>Dotacja z DUW na zwrot kosztów świadczeń opieki zdrowotnej osób nieubezpieczonych spełniających kryterium dochodowe</text:p>
          </table:table-cell>
          <table:table-cell table:style-name="ce69" table:formula="of:=[$Dane.M6]" office:value-type="float" office:value="3060.79" calcext:value-type="float">
            <text:p>3 060,79</text:p>
          </table:table-cell>
          <table:table-cell/>
          <table:table-cell table:formula="of:=[$Dane.N6]" office:value-type="float" office:value="1" calcext:value-type="float">
            <text:p>1</text:p>
          </table:table-cell>
          <table:table-cell table:formula="of:=[$Dane.C6]" office:value-type="float" office:value="1" calcext:value-type="float">
            <text:p>1</text:p>
          </table:table-cell>
          <table:table-cell table:formula="of:=[$Dane.D6]" office:value-type="float" office:value="1" calcext:value-type="float">
            <text:p>1</text:p>
          </table:table-cell>
          <table:table-cell/>
          <table:table-cell table:style-name="ce42"/>
          <table:table-cell office:value-type="float" office:value="5" calcext:value-type="float">
            <text:p>5</text:p>
          </table:table-cell>
          <table:table-cell table:style-name="ce72" table:formula="of:=SUMIF([.L$1:.L$440];[.O8];[.H$1:.H$440])" office:value-type="float" office:value="0" calcext:value-type="float">
            <text:p>0,00</text:p>
          </table:table-cell>
        </table:table-row>
        <table:table-row table:style-name="ro3">
          <table:table-cell table:style-name="ce20" table:formula="of:=[$Dane.E7]" office:value-type="string" office:string-value="+W+D" calcext:value-type="string">
            <text:p>+W+D</text:p>
          </table:table-cell>
          <table:table-cell table:style-name="ce20" table:formula="of:=[$Dane.F7]" office:value-type="string" office:string-value="MOPS" calcext:value-type="string">
            <text:p>MOPS</text:p>
          </table:table-cell>
          <table:table-cell table:style-name="ce20" table:formula="of:=[$Dane.H7]" office:value-type="string" office:string-value="85195" calcext:value-type="string">
            <text:p>85195</text:p>
          </table:table-cell>
          <table:table-cell table:style-name="ce39" table:formula="of:=[$Dane.I7]" office:value-type="string" office:string-value="Pozost. dział." calcext:value-type="string">
            <text:p>Pozost. dział.</text:p>
          </table:table-cell>
          <table:table-cell table:style-name="ce49" table:formula="of:=[$Dane.J7]" office:value-type="string" office:string-value="4010" calcext:value-type="string">
            <text:p>4010</text:p>
          </table:table-cell>
          <table:table-cell table:style-name="ce55" table:formula="of:=[$Dane.K7]" office:value-type="string" office:string-value="Wynagrodzenie" calcext:value-type="string">
            <text:p>Wynagrodzenie</text:p>
          </table:table-cell>
          <table:table-cell table:style-name="ce64" table:formula="of:=[$Dane.O7]">
            <text:p/>
          </table:table-cell>
          <table:table-cell table:style-name="ce69" table:formula="of:=[$Dane.M7]" office:value-type="float" office:value="1718.66" calcext:value-type="float">
            <text:p>1 718,66</text:p>
          </table:table-cell>
          <table:table-cell/>
          <table:table-cell table:formula="of:=[$Dane.N7]" office:value-type="float" office:value="0" calcext:value-type="float">
            <text:p>0</text:p>
          </table:table-cell>
          <table:table-cell table:formula="of:=[$Dane.C7]" office:value-type="float" office:value="1" calcext:value-type="float">
            <text:p>1</text:p>
          </table:table-cell>
          <table:table-cell table:formula="of:=[$Dane.D7]" office:value-type="float" office:value="2" calcext:value-type="float">
            <text:p>2</text:p>
          </table:table-cell>
          <table:table-cell/>
          <table:table-cell table:style-name="ce42"/>
          <table:table-cell office:value-type="float" office:value="6" calcext:value-type="float">
            <text:p>6</text:p>
          </table:table-cell>
          <table:table-cell table:style-name="ce72" table:formula="of:=SUMIF([.L$1:.L$440];[.O9];[.H$1:.H$440])" office:value-type="float" office:value="0" calcext:value-type="float">
            <text:p>0,00</text:p>
          </table:table-cell>
        </table:table-row>
        <table:table-row table:style-name="ro3">
          <table:table-cell table:style-name="ce20" table:formula="of:=[$Dane.E8]" office:value-type="string" office:string-value="+W+D" calcext:value-type="string">
            <text:p>+W+D</text:p>
          </table:table-cell>
          <table:table-cell table:style-name="ce20" table:formula="of:=[$Dane.F8]" office:value-type="string" office:string-value="MOPS" calcext:value-type="string">
            <text:p>MOPS</text:p>
          </table:table-cell>
          <table:table-cell table:style-name="ce20" table:formula="of:=[$Dane.H8]" office:value-type="string" office:string-value="85195" calcext:value-type="string">
            <text:p>85195</text:p>
          </table:table-cell>
          <table:table-cell table:style-name="ce39" table:formula="of:=[$Dane.I8]" office:value-type="string" office:string-value="Pozost. dział." calcext:value-type="string">
            <text:p>Pozost. dział.</text:p>
          </table:table-cell>
          <table:table-cell table:style-name="ce49" table:formula="of:=[$Dane.J8]" office:value-type="string" office:string-value="4110" calcext:value-type="string">
            <text:p>4110</text:p>
          </table:table-cell>
          <table:table-cell table:style-name="ce55" table:formula="of:=[$Dane.K8]" office:value-type="string" office:string-value="ZUS" calcext:value-type="string">
            <text:p>ZUS</text:p>
          </table:table-cell>
          <table:table-cell table:style-name="ce64" table:formula="of:=[$Dane.O8]">
            <text:p/>
          </table:table-cell>
          <table:table-cell table:style-name="ce69" table:formula="of:=[$Dane.M8]" office:value-type="float" office:value="336.68" calcext:value-type="float">
            <text:p>336,68</text:p>
          </table:table-cell>
          <table:table-cell/>
          <table:table-cell table:formula="of:=[$Dane.N8]" office:value-type="float" office:value="0" calcext:value-type="float">
            <text:p>0</text:p>
          </table:table-cell>
          <table:table-cell table:formula="of:=[$Dane.C8]" office:value-type="float" office:value="1" calcext:value-type="float">
            <text:p>1</text:p>
          </table:table-cell>
          <table:table-cell table:formula="of:=[$Dane.D8]" office:value-type="float" office:value="2" calcext:value-type="float">
            <text:p>2</text:p>
          </table:table-cell>
          <table:table-cell/>
          <table:table-cell table:style-name="ce42" office:value-type="string" calcext:value-type="string">
            <text:p>-W+W</text:p>
          </table:table-cell>
          <table:table-cell office:value-type="float" office:value="7" calcext:value-type="float">
            <text:p>7</text:p>
          </table:table-cell>
          <table:table-cell table:style-name="ce72" table:formula="of:=SUMIF([.L$1:.L$440];[.O10];[.H$1:.H$440])" office:value-type="float" office:value="-31346.92" calcext:value-type="float">
            <text:p>-31 346,92</text:p>
          </table:table-cell>
        </table:table-row>
        <table:table-row table:style-name="ro3">
          <table:table-cell table:style-name="ce20" table:formula="of:=[$Dane.E9]" office:value-type="string" office:string-value="+W+D" calcext:value-type="string">
            <text:p>+W+D</text:p>
          </table:table-cell>
          <table:table-cell table:style-name="ce20" table:formula="of:=[$Dane.F9]" office:value-type="string" office:string-value="MOPS" calcext:value-type="string">
            <text:p>MOPS</text:p>
          </table:table-cell>
          <table:table-cell table:style-name="ce20" table:formula="of:=[$Dane.H9]" office:value-type="string" office:string-value="85195" calcext:value-type="string">
            <text:p>85195</text:p>
          </table:table-cell>
          <table:table-cell table:style-name="ce39" table:formula="of:=[$Dane.I9]" office:value-type="string" office:string-value="Pozost. dział." calcext:value-type="string">
            <text:p>Pozost. dział.</text:p>
          </table:table-cell>
          <table:table-cell table:style-name="ce49" table:formula="of:=[$Dane.J9]" office:value-type="string" office:string-value="4120" calcext:value-type="string">
            <text:p>4120</text:p>
          </table:table-cell>
          <table:table-cell table:style-name="ce55" table:formula="of:=[$Dane.K9]" office:value-type="string" office:string-value="FP" calcext:value-type="string">
            <text:p>FP</text:p>
          </table:table-cell>
          <table:table-cell table:style-name="ce64" table:formula="of:=[$Dane.O9]">
            <text:p/>
          </table:table-cell>
          <table:table-cell table:style-name="ce69" table:formula="of:=[$Dane.M9]" office:value-type="float" office:value="47.22" calcext:value-type="float">
            <text:p>47,22</text:p>
          </table:table-cell>
          <table:table-cell/>
          <table:table-cell table:formula="of:=[$Dane.N9]" office:value-type="float" office:value="0" calcext:value-type="float">
            <text:p>0</text:p>
          </table:table-cell>
          <table:table-cell table:formula="of:=[$Dane.C9]" office:value-type="float" office:value="1" calcext:value-type="float">
            <text:p>1</text:p>
          </table:table-cell>
          <table:table-cell table:formula="of:=[$Dane.D9]" office:value-type="float" office:value="2" calcext:value-type="float">
            <text:p>2</text:p>
          </table:table-cell>
          <table:table-cell/>
          <table:table-cell table:style-name="ce42" office:value-type="string" calcext:value-type="string">
            <text:p>+W-W</text:p>
          </table:table-cell>
          <table:table-cell office:value-type="float" office:value="8" calcext:value-type="float">
            <text:p>8</text:p>
          </table:table-cell>
          <table:table-cell table:style-name="ce72" table:formula="of:=SUMIF([.L$1:.L$440];[.O11];[.H$1:.H$440])" office:value-type="float" office:value="31346.92" calcext:value-type="float">
            <text:p>31 346,92</text:p>
          </table:table-cell>
        </table:table-row>
        <table:table-row table:style-name="ro3">
          <table:table-cell table:style-name="ce20" table:formula="of:=[$Dane.E10]" office:value-type="string" office:string-value="+W+D" calcext:value-type="string">
            <text:p>+W+D</text:p>
          </table:table-cell>
          <table:table-cell table:style-name="ce20" table:formula="of:=[$Dane.F10]" office:value-type="string" office:string-value="MOPS" calcext:value-type="string">
            <text:p>MOPS</text:p>
          </table:table-cell>
          <table:table-cell table:style-name="ce20" table:formula="of:=[$Dane.H10]" office:value-type="string" office:string-value="85195" calcext:value-type="string">
            <text:p>85195</text:p>
          </table:table-cell>
          <table:table-cell table:style-name="ce39" table:formula="of:=[$Dane.I10]" office:value-type="string" office:string-value="Pozost. dział." calcext:value-type="string">
            <text:p>Pozost. dział.</text:p>
          </table:table-cell>
          <table:table-cell table:style-name="ce49" table:formula="of:=[$Dane.J10]" office:value-type="string" office:string-value="4210" calcext:value-type="string">
            <text:p>4210</text:p>
          </table:table-cell>
          <table:table-cell table:style-name="ce55" table:formula="of:=[$Dane.K10]" office:value-type="string" office:string-value="Zak. mat. wypos." calcext:value-type="string">
            <text:p>Zak. mat. wypos.</text:p>
          </table:table-cell>
          <table:table-cell table:style-name="ce64" table:formula="of:=[$Dane.O10]">
            <text:p/>
          </table:table-cell>
          <table:table-cell table:style-name="ce69" table:formula="of:=[$Dane.M10]" office:value-type="float" office:value="195.85" calcext:value-type="float">
            <text:p>195,85</text:p>
          </table:table-cell>
          <table:table-cell/>
          <table:table-cell table:formula="of:=[$Dane.N10]" office:value-type="float" office:value="0" calcext:value-type="float">
            <text:p>0</text:p>
          </table:table-cell>
          <table:table-cell table:formula="of:=[$Dane.C10]" office:value-type="float" office:value="1" calcext:value-type="float">
            <text:p>1</text:p>
          </table:table-cell>
          <table:table-cell table:formula="of:=[$Dane.D10]" office:value-type="float" office:value="2" calcext:value-type="float">
            <text:p>2</text:p>
          </table:table-cell>
          <table:table-cell/>
          <table:table-cell table:style-name="ce42" office:value-type="string" calcext:value-type="string">
            <text:p>-W-P</text:p>
          </table:table-cell>
          <table:table-cell office:value-type="float" office:value="28" calcext:value-type="float">
            <text:p>28</text:p>
          </table:table-cell>
          <table:table-cell table:style-name="ce72" table:formula="of:=SUMIF([.L$1:.L$440];[.O12];[.H$1:.H$440])" office:value-type="float" office:value="0" calcext:value-type="float">
            <text:p>0,00</text:p>
          </table:table-cell>
        </table:table-row>
        <table:table-row table:style-name="ro3">
          <table:table-cell table:style-name="ce20" table:formula="of:=[$Dane.E11]" office:value-type="string" office:string-value="+W+D" calcext:value-type="string">
            <text:p>+W+D</text:p>
          </table:table-cell>
          <table:table-cell table:style-name="ce20" table:formula="of:=[$Dane.F11]" office:value-type="string" office:string-value="MOPS" calcext:value-type="string">
            <text:p>MOPS</text:p>
          </table:table-cell>
          <table:table-cell table:style-name="ce20" table:formula="of:=[$Dane.H11]" office:value-type="string" office:string-value="85195" calcext:value-type="string">
            <text:p>85195</text:p>
          </table:table-cell>
          <table:table-cell table:style-name="ce39" table:formula="of:=[$Dane.I11]" office:value-type="string" office:string-value="Pozost. dział." calcext:value-type="string">
            <text:p>Pozost. dział.</text:p>
          </table:table-cell>
          <table:table-cell table:style-name="ce49" table:formula="of:=[$Dane.J11]" office:value-type="string" office:string-value="4300" calcext:value-type="string">
            <text:p>4300</text:p>
          </table:table-cell>
          <table:table-cell table:style-name="ce55" table:formula="of:=[$Dane.K11]" office:value-type="string" office:string-value="Usługi" calcext:value-type="string">
            <text:p>Usługi</text:p>
          </table:table-cell>
          <table:table-cell table:style-name="ce64" table:formula="of:=[$Dane.O11]">
            <text:p/>
          </table:table-cell>
          <table:table-cell table:style-name="ce69" table:formula="of:=[$Dane.M11]" office:value-type="float" office:value="739.5" calcext:value-type="float">
            <text:p>739,50</text:p>
          </table:table-cell>
          <table:table-cell/>
          <table:table-cell table:formula="of:=[$Dane.N11]" office:value-type="float" office:value="0" calcext:value-type="float">
            <text:p>0</text:p>
          </table:table-cell>
          <table:table-cell table:formula="of:=[$Dane.C11]" office:value-type="float" office:value="1" calcext:value-type="float">
            <text:p>1</text:p>
          </table:table-cell>
          <table:table-cell table:formula="of:=[$Dane.D11]" office:value-type="float" office:value="2" calcext:value-type="float">
            <text:p>2</text:p>
          </table:table-cell>
          <table:table-cell/>
          <table:table-cell table:style-name="ce42" office:value-type="string" calcext:value-type="string">
            <text:p>-W-P</text:p>
          </table:table-cell>
          <table:table-cell office:value-type="float" office:value="27" calcext:value-type="float">
            <text:p>27</text:p>
          </table:table-cell>
          <table:table-cell table:style-name="ce72" table:formula="of:=SUMIF([.L$1:.L$440];[.O13];[.H$1:.H$440])" office:value-type="float" office:value="0" calcext:value-type="float">
            <text:p>0,00</text:p>
          </table:table-cell>
        </table:table-row>
        <table:table-row table:style-name="ro3">
          <table:table-cell table:style-name="ce20" table:formula="of:=[$Dane.E12]" office:value-type="string" office:string-value="+W+D" calcext:value-type="string">
            <text:p>+W+D</text:p>
          </table:table-cell>
          <table:table-cell table:style-name="ce20" table:formula="of:=[$Dane.F12]" office:value-type="string" office:string-value="MOPS" calcext:value-type="string">
            <text:p>MOPS</text:p>
          </table:table-cell>
          <table:table-cell table:style-name="ce20" table:formula="of:=[$Dane.H12]" office:value-type="string" office:string-value="85195" calcext:value-type="string">
            <text:p>85195</text:p>
          </table:table-cell>
          <table:table-cell table:style-name="ce39" table:formula="of:=[$Dane.I12]" office:value-type="string" office:string-value="Pozost. dział." calcext:value-type="string">
            <text:p>Pozost. dział.</text:p>
          </table:table-cell>
          <table:table-cell table:style-name="ce49" table:formula="of:=[$Dane.J12]" office:value-type="string" office:string-value="4410" calcext:value-type="string">
            <text:p>4410</text:p>
          </table:table-cell>
          <table:table-cell table:style-name="ce55" table:formula="of:=[$Dane.K12]" office:value-type="string" office:string-value="Podr. Służ. Kraj." calcext:value-type="string">
            <text:p>Podr. Służ. Kraj.</text:p>
          </table:table-cell>
          <table:table-cell table:style-name="ce64" table:formula="of:=[$Dane.O12]">
            <text:p/>
          </table:table-cell>
          <table:table-cell table:style-name="ce69" table:formula="of:=[$Dane.M12]" office:value-type="float" office:value="22.88" calcext:value-type="float">
            <text:p>22,88</text:p>
          </table:table-cell>
          <table:table-cell/>
          <table:table-cell table:formula="of:=[$Dane.N12]" office:value-type="float" office:value="0" calcext:value-type="float">
            <text:p>0</text:p>
          </table:table-cell>
          <table:table-cell table:formula="of:=[$Dane.C12]" office:value-type="float" office:value="1" calcext:value-type="float">
            <text:p>1</text:p>
          </table:table-cell>
          <table:table-cell table:formula="of:=[$Dane.D12]" office:value-type="float" office:value="2" calcext:value-type="float">
            <text:p>2</text:p>
          </table:table-cell>
          <table:table-cell/>
          <table:table-cell table:style-name="ce42" office:value-type="string" calcext:value-type="string">
            <text:p>+W-R</text:p>
          </table:table-cell>
          <table:table-cell office:value-type="float" office:value="38" calcext:value-type="float">
            <text:p>38</text:p>
          </table:table-cell>
          <table:table-cell table:style-name="ce72" table:formula="of:=SUMIF([.L$1:.L$440];[.O14];[.H$1:.H$440])" office:value-type="float" office:value="0" calcext:value-type="float">
            <text:p>0,00</text:p>
          </table:table-cell>
        </table:table-row>
        <table:table-row table:style-name="ro3">
          <table:table-cell table:style-name="ce20" table:formula="of:=[$Dane.E13]" office:value-type="string" office:string-value="+D+W" calcext:value-type="string">
            <text:p>+D+W</text:p>
          </table:table-cell>
          <table:table-cell table:style-name="ce20" table:formula="of:=[$Dane.F13]" office:value-type="string" office:string-value="NR" calcext:value-type="string">
            <text:p>NR</text:p>
          </table:table-cell>
          <table:table-cell table:style-name="ce20" table:formula="of:=[$Dane.H13]" office:value-type="string" office:string-value="85231" calcext:value-type="string">
            <text:p>85231</text:p>
          </table:table-cell>
          <table:table-cell table:style-name="ce39" table:formula="of:=[$Dane.I13]" office:value-type="string" office:string-value="Pomoc dla uchodźców" calcext:value-type="string">
            <text:p>Pomoc dla uchodźców</text:p>
          </table:table-cell>
          <table:table-cell table:style-name="ce49" table:formula="of:=[$Dane.J13]" office:value-type="string" office:string-value="2100" calcext:value-type="string">
            <text:p>2100</text:p>
          </table:table-cell>
          <table:table-cell table:style-name="ce55" table:formula="of:=[$Dane.K13]" office:value-type="string" office:string-value="Śr. z fund. UK" calcext:value-type="string">
            <text:p>Śr. z fund. UK</text:p>
          </table:table-cell>
          <table:table-cell table:style-name="ce64" table:formula="of:=[$Dane.O13]" office:value-type="string" office:string-value="Pomoc dla uchodźców wojennych z Ukrainy - Fundusz Pomocy" calcext:value-type="string">
            <text:p>Pomoc dla uchodźców wojennych z Ukrainy - Fundusz Pomocy</text:p>
          </table:table-cell>
          <table:table-cell table:style-name="ce69" table:formula="of:=[$Dane.M13]" office:value-type="float" office:value="255.35" calcext:value-type="float">
            <text:p>255,35</text:p>
          </table:table-cell>
          <table:table-cell/>
          <table:table-cell table:formula="of:=[$Dane.N13]" office:value-type="float" office:value="1" calcext:value-type="float">
            <text:p>1</text:p>
          </table:table-cell>
          <table:table-cell table:formula="of:=[$Dane.C13]" office:value-type="float" office:value="1" calcext:value-type="float">
            <text:p>1</text:p>
          </table:table-cell>
          <table:table-cell table:formula="of:=[$Dane.D13]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style-name="ce20" table:formula="of:=[$Dane.E14]" office:value-type="string" office:string-value="+W+D" calcext:value-type="string">
            <text:p>+W+D</text:p>
          </table:table-cell>
          <table:table-cell table:style-name="ce20" table:formula="of:=[$Dane.F14]" office:value-type="string" office:string-value="MOPS" calcext:value-type="string">
            <text:p>MOPS</text:p>
          </table:table-cell>
          <table:table-cell table:style-name="ce20" table:formula="of:=[$Dane.H14]" office:value-type="string" office:string-value="85231" calcext:value-type="string">
            <text:p>85231</text:p>
          </table:table-cell>
          <table:table-cell table:style-name="ce39" table:formula="of:=[$Dane.I14]" office:value-type="string" office:string-value="Pomoc dla uchodźców" calcext:value-type="string">
            <text:p>Pomoc dla uchodźców</text:p>
          </table:table-cell>
          <table:table-cell table:style-name="ce49" table:formula="of:=[$Dane.J14]" office:value-type="string" office:string-value="3290" calcext:value-type="string">
            <text:p>3290</text:p>
          </table:table-cell>
          <table:table-cell table:style-name="ce55" table:formula="of:=[$Dane.K14]" office:value-type="string" office:string-value="Świadcz. Społ. UK" calcext:value-type="string">
            <text:p>Świadcz. Społ. UK</text:p>
          </table:table-cell>
          <table:table-cell table:style-name="ce64" table:formula="of:=[$Dane.O14]" office:value-type="string" office:string-value="Pomoc dla uchodźców wojennych z Ukrainy - Fundusz Pomocy (świadczenie rodzinne)" calcext:value-type="string">
            <text:p>Pomoc dla uchodźców wojennych z Ukrainy - Fundusz Pomocy (świadczenie rodzinne)</text:p>
          </table:table-cell>
          <table:table-cell table:style-name="ce69" table:formula="of:=[$Dane.M14]" office:value-type="float" office:value="247.84" calcext:value-type="float">
            <text:p>247,84</text:p>
          </table:table-cell>
          <table:table-cell/>
          <table:table-cell table:formula="of:=[$Dane.N14]" office:value-type="float" office:value="0" calcext:value-type="float">
            <text:p>0</text:p>
          </table:table-cell>
          <table:table-cell table:formula="of:=[$Dane.C14]" office:value-type="float" office:value="1" calcext:value-type="float">
            <text:p>1</text:p>
          </table:table-cell>
          <table:table-cell table:formula="of:=[$Dane.D14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15]" office:value-type="string" office:string-value="+W+D" calcext:value-type="string">
            <text:p>+W+D</text:p>
          </table:table-cell>
          <table:table-cell table:style-name="ce20" table:formula="of:=[$Dane.F15]" office:value-type="string" office:string-value="MOPS" calcext:value-type="string">
            <text:p>MOPS</text:p>
          </table:table-cell>
          <table:table-cell table:style-name="ce20" table:formula="of:=[$Dane.H15]" office:value-type="string" office:string-value="85231" calcext:value-type="string">
            <text:p>85231</text:p>
          </table:table-cell>
          <table:table-cell table:style-name="ce39" table:formula="of:=[$Dane.I15]" office:value-type="string" office:string-value="Pomoc dla uchodźców" calcext:value-type="string">
            <text:p>Pomoc dla uchodźców</text:p>
          </table:table-cell>
          <table:table-cell table:style-name="ce49" table:formula="of:=[$Dane.J15]" office:value-type="string" office:string-value="4350" calcext:value-type="string">
            <text:p>4350</text:p>
          </table:table-cell>
          <table:table-cell table:style-name="ce55" table:formula="of:=[$Dane.K15]" office:value-type="string" office:string-value="Zakup towarów UK UE" calcext:value-type="string">
            <text:p>Zakup towarów UK UE</text:p>
          </table:table-cell>
          <table:table-cell table:style-name="ce64" table:formula="of:=[$Dane.O15]">
            <text:p/>
          </table:table-cell>
          <table:table-cell table:style-name="ce69" table:formula="of:=[$Dane.M15]" office:value-type="float" office:value="7.51" calcext:value-type="float">
            <text:p>7,51</text:p>
          </table:table-cell>
          <table:table-cell/>
          <table:table-cell table:formula="of:=[$Dane.N15]" office:value-type="float" office:value="0" calcext:value-type="float">
            <text:p>0</text:p>
          </table:table-cell>
          <table:table-cell table:formula="of:=[$Dane.C15]" office:value-type="float" office:value="1" calcext:value-type="float">
            <text:p>1</text:p>
          </table:table-cell>
          <table:table-cell table:formula="of:=[$Dane.D15]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table:style-name="ce20" table:formula="of:=[$Dane.E16]" office:value-type="string" office:string-value="+D+W" calcext:value-type="string">
            <text:p>+D+W</text:p>
          </table:table-cell>
          <table:table-cell table:style-name="ce20" table:formula="of:=[$Dane.F16]" office:value-type="string" office:string-value="NR" calcext:value-type="string">
            <text:p>NR</text:p>
          </table:table-cell>
          <table:table-cell table:style-name="ce20" table:formula="of:=[$Dane.H16]" office:value-type="string" office:string-value="90005" calcext:value-type="string">
            <text:p>90005</text:p>
          </table:table-cell>
          <table:table-cell table:style-name="ce39" table:formula="of:=[$Dane.I16]" office:value-type="string" office:string-value="Ochrona powietrza" calcext:value-type="string">
            <text:p>Ochrona powietrza</text:p>
          </table:table-cell>
          <table:table-cell table:style-name="ce49" table:formula="of:=[$Dane.J16]" office:value-type="string" office:string-value="2057" calcext:value-type="string">
            <text:p>2057</text:p>
          </table:table-cell>
          <table:table-cell table:style-name="ce55" table:formula="of:=[$Dane.K16]" office:value-type="string" office:string-value="D. dotac UE" calcext:value-type="string">
            <text:p>D. dotac UE</text:p>
          </table:table-cell>
          <table:table-cell table:style-name="ce64" table:formula="of:=[$Dane.O16]" office:value-type="string" office:string-value="Adaptacja budynku po szkole przy ul. Fredry na Miejski Środowiskowy Dom Samopomocy w Nowej Rudzie" calcext:value-type="string">
            <text:p>Adaptacja budynku po szkole przy ul. Fredry na Miejski Środowiskowy Dom Samopomocy w Nowej Rudzie</text:p>
          </table:table-cell>
          <table:table-cell table:style-name="ce69" table:formula="of:=[$Dane.M16]" office:value-type="float" office:value="72783.86" calcext:value-type="float">
            <text:p>72 783,86</text:p>
          </table:table-cell>
          <table:table-cell/>
          <table:table-cell table:formula="of:=[$Dane.N16]" office:value-type="float" office:value="1" calcext:value-type="float">
            <text:p>1</text:p>
          </table:table-cell>
          <table:table-cell table:formula="of:=[$Dane.C16]" office:value-type="float" office:value="1" calcext:value-type="float">
            <text:p>1</text:p>
          </table:table-cell>
          <table:table-cell table:formula="of:=[$Dane.D16]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style-name="ce20" table:formula="of:=[$Dane.E17]" office:value-type="string" office:string-value="+W+D" calcext:value-type="string">
            <text:p>+W+D</text:p>
          </table:table-cell>
          <table:table-cell table:style-name="ce20" table:formula="of:=[$Dane.F17]" office:value-type="string" office:string-value="UM" calcext:value-type="string">
            <text:p>UM</text:p>
          </table:table-cell>
          <table:table-cell table:style-name="ce20" table:formula="of:=[$Dane.H17]" office:value-type="string" office:string-value="90005" calcext:value-type="string">
            <text:p>90005</text:p>
          </table:table-cell>
          <table:table-cell table:style-name="ce39" table:formula="of:=[$Dane.I17]" office:value-type="string" office:string-value="Ochrona powietrza" calcext:value-type="string">
            <text:p>Ochrona powietrza</text:p>
          </table:table-cell>
          <table:table-cell table:style-name="ce49" table:formula="of:=[$Dane.J17]" office:value-type="string" office:string-value="4017" calcext:value-type="string">
            <text:p>4017</text:p>
          </table:table-cell>
          <table:table-cell table:style-name="ce55" table:formula="of:=[$Dane.K17]" office:value-type="string" office:string-value="Wynagrodzenie UE" calcext:value-type="string">
            <text:p>Wynagrodzenie UE</text:p>
          </table:table-cell>
          <table:table-cell table:style-name="ce64" table:formula="of:=[$Dane.O17]">
            <text:p/>
          </table:table-cell>
          <table:table-cell table:style-name="ce69" table:formula="of:=[$Dane.M17]" office:value-type="float" office:value="29532.5" calcext:value-type="float">
            <text:p>29 532,50</text:p>
          </table:table-cell>
          <table:table-cell/>
          <table:table-cell table:formula="of:=[$Dane.N17]" office:value-type="float" office:value="0" calcext:value-type="float">
            <text:p>0</text:p>
          </table:table-cell>
          <table:table-cell table:formula="of:=[$Dane.C17]" office:value-type="float" office:value="1" calcext:value-type="float">
            <text:p>1</text:p>
          </table:table-cell>
          <table:table-cell table:formula="of:=[$Dane.D17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18]" office:value-type="string" office:string-value="+W+D" calcext:value-type="string">
            <text:p>+W+D</text:p>
          </table:table-cell>
          <table:table-cell table:style-name="ce20" table:formula="of:=[$Dane.F18]" office:value-type="string" office:string-value="UM" calcext:value-type="string">
            <text:p>UM</text:p>
          </table:table-cell>
          <table:table-cell table:style-name="ce20" table:formula="of:=[$Dane.H18]" office:value-type="string" office:string-value="90005" calcext:value-type="string">
            <text:p>90005</text:p>
          </table:table-cell>
          <table:table-cell table:style-name="ce39" table:formula="of:=[$Dane.I18]" office:value-type="string" office:string-value="Ochrona powietrza" calcext:value-type="string">
            <text:p>Ochrona powietrza</text:p>
          </table:table-cell>
          <table:table-cell table:style-name="ce49" table:formula="of:=[$Dane.J18]" office:value-type="string" office:string-value="4117" calcext:value-type="string">
            <text:p>4117</text:p>
          </table:table-cell>
          <table:table-cell table:style-name="ce55" table:formula="of:=[$Dane.K18]" office:value-type="string" office:string-value="ZUS UE" calcext:value-type="string">
            <text:p>ZUS UE</text:p>
          </table:table-cell>
          <table:table-cell table:style-name="ce64" table:formula="of:=[$Dane.O18]">
            <text:p/>
          </table:table-cell>
          <table:table-cell table:style-name="ce69" table:formula="of:=[$Dane.M18]" office:value-type="float" office:value="4317.03" calcext:value-type="float">
            <text:p>4 317,03</text:p>
          </table:table-cell>
          <table:table-cell/>
          <table:table-cell table:formula="of:=[$Dane.N18]" office:value-type="float" office:value="0" calcext:value-type="float">
            <text:p>0</text:p>
          </table:table-cell>
          <table:table-cell table:formula="of:=[$Dane.C18]" office:value-type="float" office:value="1" calcext:value-type="float">
            <text:p>1</text:p>
          </table:table-cell>
          <table:table-cell table:formula="of:=[$Dane.D18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19]" office:value-type="string" office:string-value="+W+D" calcext:value-type="string">
            <text:p>+W+D</text:p>
          </table:table-cell>
          <table:table-cell table:style-name="ce20" table:formula="of:=[$Dane.F19]" office:value-type="string" office:string-value="UM" calcext:value-type="string">
            <text:p>UM</text:p>
          </table:table-cell>
          <table:table-cell table:style-name="ce20" table:formula="of:=[$Dane.H19]" office:value-type="string" office:string-value="90005" calcext:value-type="string">
            <text:p>90005</text:p>
          </table:table-cell>
          <table:table-cell table:style-name="ce39" table:formula="of:=[$Dane.I19]" office:value-type="string" office:string-value="Ochrona powietrza" calcext:value-type="string">
            <text:p>Ochrona powietrza</text:p>
          </table:table-cell>
          <table:table-cell table:style-name="ce49" table:formula="of:=[$Dane.J19]" office:value-type="string" office:string-value="4127" calcext:value-type="string">
            <text:p>4127</text:p>
          </table:table-cell>
          <table:table-cell table:style-name="ce55" table:formula="of:=[$Dane.K19]" office:value-type="string" office:string-value="FP UE" calcext:value-type="string">
            <text:p>FP UE</text:p>
          </table:table-cell>
          <table:table-cell table:style-name="ce64" table:formula="of:=[$Dane.O19]">
            <text:p/>
          </table:table-cell>
          <table:table-cell table:style-name="ce69" table:formula="of:=[$Dane.M19]" office:value-type="float" office:value="323.84" calcext:value-type="float">
            <text:p>323,84</text:p>
          </table:table-cell>
          <table:table-cell/>
          <table:table-cell table:formula="of:=[$Dane.N19]" office:value-type="float" office:value="0" calcext:value-type="float">
            <text:p>0</text:p>
          </table:table-cell>
          <table:table-cell table:formula="of:=[$Dane.C19]" office:value-type="float" office:value="1" calcext:value-type="float">
            <text:p>1</text:p>
          </table:table-cell>
          <table:table-cell table:formula="of:=[$Dane.D19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20]" office:value-type="string" office:string-value="+W+D" calcext:value-type="string">
            <text:p>+W+D</text:p>
          </table:table-cell>
          <table:table-cell table:style-name="ce20" table:formula="of:=[$Dane.F20]" office:value-type="string" office:string-value="UM" calcext:value-type="string">
            <text:p>UM</text:p>
          </table:table-cell>
          <table:table-cell table:style-name="ce20" table:formula="of:=[$Dane.H20]" office:value-type="string" office:string-value="90005" calcext:value-type="string">
            <text:p>90005</text:p>
          </table:table-cell>
          <table:table-cell table:style-name="ce39" table:formula="of:=[$Dane.I20]" office:value-type="string" office:string-value="Ochrona powietrza" calcext:value-type="string">
            <text:p>Ochrona powietrza</text:p>
          </table:table-cell>
          <table:table-cell table:style-name="ce49" table:formula="of:=[$Dane.J20]" office:value-type="string" office:string-value="4717" calcext:value-type="string">
            <text:p>4717</text:p>
          </table:table-cell>
          <table:table-cell table:style-name="ce55" table:formula="of:=[$Dane.K20]" office:value-type="string" office:string-value="PPK UE" calcext:value-type="string">
            <text:p>PPK UE</text:p>
          </table:table-cell>
          <table:table-cell table:style-name="ce64" table:formula="of:=[$Dane.O20]">
            <text:p/>
          </table:table-cell>
          <table:table-cell table:style-name="ce69" table:formula="of:=[$Dane.M20]" office:value-type="float" office:value="110.49" calcext:value-type="float">
            <text:p>110,49</text:p>
          </table:table-cell>
          <table:table-cell/>
          <table:table-cell table:formula="of:=[$Dane.N20]" office:value-type="float" office:value="0" calcext:value-type="float">
            <text:p>0</text:p>
          </table:table-cell>
          <table:table-cell table:formula="of:=[$Dane.C20]" office:value-type="float" office:value="1" calcext:value-type="float">
            <text:p>1</text:p>
          </table:table-cell>
          <table:table-cell table:formula="of:=[$Dane.D20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21]" office:value-type="string" office:string-value="+W+D" calcext:value-type="string">
            <text:p>+W+D</text:p>
          </table:table-cell>
          <table:table-cell table:style-name="ce20" table:formula="of:=[$Dane.F21]" office:value-type="string" office:string-value="UM" calcext:value-type="string">
            <text:p>UM</text:p>
          </table:table-cell>
          <table:table-cell table:style-name="ce20" table:formula="of:=[$Dane.H21]" office:value-type="string" office:string-value="90005" calcext:value-type="string">
            <text:p>90005</text:p>
          </table:table-cell>
          <table:table-cell table:style-name="ce39" table:formula="of:=[$Dane.I21]" office:value-type="string" office:string-value="Ochrona powietrza" calcext:value-type="string">
            <text:p>Ochrona powietrza</text:p>
          </table:table-cell>
          <table:table-cell table:style-name="ce49" table:formula="of:=[$Dane.J21]" office:value-type="string" office:string-value="4217" calcext:value-type="string">
            <text:p>4217</text:p>
          </table:table-cell>
          <table:table-cell table:style-name="ce55" table:formula="of:=[$Dane.K21]" office:value-type="string" office:string-value="Zak. mat. wypos. UE" calcext:value-type="string">
            <text:p>Zak. mat. wypos. UE</text:p>
          </table:table-cell>
          <table:table-cell table:style-name="ce64" table:formula="of:=[$Dane.O21]">
            <text:p/>
          </table:table-cell>
          <table:table-cell table:style-name="ce69" table:formula="of:=[$Dane.M21]" office:value-type="float" office:value="38500" calcext:value-type="float">
            <text:p>38 500,00</text:p>
          </table:table-cell>
          <table:table-cell/>
          <table:table-cell table:formula="of:=[$Dane.N21]" office:value-type="float" office:value="0" calcext:value-type="float">
            <text:p>0</text:p>
          </table:table-cell>
          <table:table-cell table:formula="of:=[$Dane.C21]" office:value-type="float" office:value="1" calcext:value-type="float">
            <text:p>1</text:p>
          </table:table-cell>
          <table:table-cell table:formula="of:=[$Dane.D21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22]" office:value-type="string" office:string-value="+D+W" calcext:value-type="string">
            <text:p>+D+W</text:p>
          </table:table-cell>
          <table:table-cell table:style-name="ce20" table:formula="of:=[$Dane.F22]" office:value-type="string" office:string-value="NR" calcext:value-type="string">
            <text:p>NR</text:p>
          </table:table-cell>
          <table:table-cell table:style-name="ce20" table:formula="of:=[$Dane.H22]" office:value-type="string" office:string-value="90005" calcext:value-type="string">
            <text:p>90005</text:p>
          </table:table-cell>
          <table:table-cell table:style-name="ce39" table:formula="of:=[$Dane.I22]" office:value-type="string" office:string-value="Ochrona powietrza" calcext:value-type="string">
            <text:p>Ochrona powietrza</text:p>
          </table:table-cell>
          <table:table-cell table:style-name="ce49" table:formula="of:=[$Dane.J22]" office:value-type="string" office:string-value="2059" calcext:value-type="string">
            <text:p>2059</text:p>
          </table:table-cell>
          <table:table-cell table:style-name="ce55" table:formula="of:=[$Dane.K22]" office:value-type="string" office:string-value="D. dotac UE" calcext:value-type="string">
            <text:p>D. dotac UE</text:p>
          </table:table-cell>
          <table:table-cell table:style-name="ce64" table:formula="of:=[$Dane.O22]">
            <text:p/>
          </table:table-cell>
          <table:table-cell table:style-name="ce69" table:formula="of:=[$Dane.M22]" office:value-type="float" office:value="15596.57" calcext:value-type="float">
            <text:p>15 596,57</text:p>
          </table:table-cell>
          <table:table-cell/>
          <table:table-cell table:formula="of:=[$Dane.N22]" office:value-type="float" office:value="1" calcext:value-type="float">
            <text:p>1</text:p>
          </table:table-cell>
          <table:table-cell table:formula="of:=[$Dane.C22]" office:value-type="float" office:value="1" calcext:value-type="float">
            <text:p>1</text:p>
          </table:table-cell>
          <table:table-cell table:formula="of:=[$Dane.D22]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style-name="ce20" table:formula="of:=[$Dane.E23]" office:value-type="string" office:string-value="+W+D" calcext:value-type="string">
            <text:p>+W+D</text:p>
          </table:table-cell>
          <table:table-cell table:style-name="ce20" table:formula="of:=[$Dane.F23]" office:value-type="string" office:string-value="UM" calcext:value-type="string">
            <text:p>UM</text:p>
          </table:table-cell>
          <table:table-cell table:style-name="ce20" table:formula="of:=[$Dane.H23]" office:value-type="string" office:string-value="90005" calcext:value-type="string">
            <text:p>90005</text:p>
          </table:table-cell>
          <table:table-cell table:style-name="ce39" table:formula="of:=[$Dane.I23]" office:value-type="string" office:string-value="Ochrona powietrza" calcext:value-type="string">
            <text:p>Ochrona powietrza</text:p>
          </table:table-cell>
          <table:table-cell table:style-name="ce49" table:formula="of:=[$Dane.J23]" office:value-type="string" office:string-value="4019" calcext:value-type="string">
            <text:p>4019</text:p>
          </table:table-cell>
          <table:table-cell table:style-name="ce55" table:formula="of:=[$Dane.K23]" office:value-type="string" office:string-value="Wynagrodzenie UE" calcext:value-type="string">
            <text:p>Wynagrodzenie UE</text:p>
          </table:table-cell>
          <table:table-cell table:style-name="ce64" table:formula="of:=[$Dane.O23]">
            <text:p/>
          </table:table-cell>
          <table:table-cell table:style-name="ce69" table:formula="of:=[$Dane.M23]" office:value-type="float" office:value="6328.41" calcext:value-type="float">
            <text:p>6 328,41</text:p>
          </table:table-cell>
          <table:table-cell/>
          <table:table-cell table:formula="of:=[$Dane.N23]" office:value-type="float" office:value="0" calcext:value-type="float">
            <text:p>0</text:p>
          </table:table-cell>
          <table:table-cell table:formula="of:=[$Dane.C23]" office:value-type="float" office:value="1" calcext:value-type="float">
            <text:p>1</text:p>
          </table:table-cell>
          <table:table-cell table:formula="of:=[$Dane.D23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24]" office:value-type="string" office:string-value="+W+D" calcext:value-type="string">
            <text:p>+W+D</text:p>
          </table:table-cell>
          <table:table-cell table:style-name="ce20" table:formula="of:=[$Dane.F24]" office:value-type="string" office:string-value="UM" calcext:value-type="string">
            <text:p>UM</text:p>
          </table:table-cell>
          <table:table-cell table:style-name="ce20" table:formula="of:=[$Dane.H24]" office:value-type="string" office:string-value="90005" calcext:value-type="string">
            <text:p>90005</text:p>
          </table:table-cell>
          <table:table-cell table:style-name="ce39" table:formula="of:=[$Dane.I24]" office:value-type="string" office:string-value="Ochrona powietrza" calcext:value-type="string">
            <text:p>Ochrona powietrza</text:p>
          </table:table-cell>
          <table:table-cell table:style-name="ce49" table:formula="of:=[$Dane.J24]" office:value-type="string" office:string-value="4119" calcext:value-type="string">
            <text:p>4119</text:p>
          </table:table-cell>
          <table:table-cell table:style-name="ce55" table:formula="of:=[$Dane.K24]" office:value-type="string" office:string-value="ZUS UE" calcext:value-type="string">
            <text:p>ZUS UE</text:p>
          </table:table-cell>
          <table:table-cell table:style-name="ce64" table:formula="of:=[$Dane.O24]">
            <text:p/>
          </table:table-cell>
          <table:table-cell table:style-name="ce69" table:formula="of:=[$Dane.M24]" office:value-type="float" office:value="925.08" calcext:value-type="float">
            <text:p>925,08</text:p>
          </table:table-cell>
          <table:table-cell/>
          <table:table-cell table:formula="of:=[$Dane.N24]" office:value-type="float" office:value="0" calcext:value-type="float">
            <text:p>0</text:p>
          </table:table-cell>
          <table:table-cell table:formula="of:=[$Dane.C24]" office:value-type="float" office:value="1" calcext:value-type="float">
            <text:p>1</text:p>
          </table:table-cell>
          <table:table-cell table:formula="of:=[$Dane.D24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25]" office:value-type="string" office:string-value="+W+D" calcext:value-type="string">
            <text:p>+W+D</text:p>
          </table:table-cell>
          <table:table-cell table:style-name="ce20" table:formula="of:=[$Dane.F25]" office:value-type="string" office:string-value="UM" calcext:value-type="string">
            <text:p>UM</text:p>
          </table:table-cell>
          <table:table-cell table:style-name="ce20" table:formula="of:=[$Dane.H25]" office:value-type="string" office:string-value="90005" calcext:value-type="string">
            <text:p>90005</text:p>
          </table:table-cell>
          <table:table-cell table:style-name="ce39" table:formula="of:=[$Dane.I25]" office:value-type="string" office:string-value="Ochrona powietrza" calcext:value-type="string">
            <text:p>Ochrona powietrza</text:p>
          </table:table-cell>
          <table:table-cell table:style-name="ce49" table:formula="of:=[$Dane.J25]" office:value-type="string" office:string-value="4129" calcext:value-type="string">
            <text:p>4129</text:p>
          </table:table-cell>
          <table:table-cell table:style-name="ce55" table:formula="of:=[$Dane.K25]" office:value-type="string" office:string-value="FP UE" calcext:value-type="string">
            <text:p>FP UE</text:p>
          </table:table-cell>
          <table:table-cell table:style-name="ce64" table:formula="of:=[$Dane.O25]">
            <text:p/>
          </table:table-cell>
          <table:table-cell table:style-name="ce69" table:formula="of:=[$Dane.M25]" office:value-type="float" office:value="69.41" calcext:value-type="float">
            <text:p>69,41</text:p>
          </table:table-cell>
          <table:table-cell/>
          <table:table-cell table:formula="of:=[$Dane.N25]" office:value-type="float" office:value="0" calcext:value-type="float">
            <text:p>0</text:p>
          </table:table-cell>
          <table:table-cell table:formula="of:=[$Dane.C25]" office:value-type="float" office:value="1" calcext:value-type="float">
            <text:p>1</text:p>
          </table:table-cell>
          <table:table-cell table:formula="of:=[$Dane.D25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26]" office:value-type="string" office:string-value="+W+D" calcext:value-type="string">
            <text:p>+W+D</text:p>
          </table:table-cell>
          <table:table-cell table:style-name="ce20" table:formula="of:=[$Dane.F26]" office:value-type="string" office:string-value="UM" calcext:value-type="string">
            <text:p>UM</text:p>
          </table:table-cell>
          <table:table-cell table:style-name="ce20" table:formula="of:=[$Dane.H26]" office:value-type="string" office:string-value="90005" calcext:value-type="string">
            <text:p>90005</text:p>
          </table:table-cell>
          <table:table-cell table:style-name="ce39" table:formula="of:=[$Dane.I26]" office:value-type="string" office:string-value="Ochrona powietrza" calcext:value-type="string">
            <text:p>Ochrona powietrza</text:p>
          </table:table-cell>
          <table:table-cell table:style-name="ce49" table:formula="of:=[$Dane.J26]" office:value-type="string" office:string-value="4719" calcext:value-type="string">
            <text:p>4719</text:p>
          </table:table-cell>
          <table:table-cell table:style-name="ce55" table:formula="of:=[$Dane.K26]" office:value-type="string" office:string-value="PPK UE" calcext:value-type="string">
            <text:p>PPK UE</text:p>
          </table:table-cell>
          <table:table-cell table:style-name="ce64" table:formula="of:=[$Dane.O26]">
            <text:p/>
          </table:table-cell>
          <table:table-cell table:style-name="ce69" table:formula="of:=[$Dane.M26]" office:value-type="float" office:value="23.67" calcext:value-type="float">
            <text:p>23,67</text:p>
          </table:table-cell>
          <table:table-cell/>
          <table:table-cell table:formula="of:=[$Dane.N26]" office:value-type="float" office:value="0" calcext:value-type="float">
            <text:p>0</text:p>
          </table:table-cell>
          <table:table-cell table:formula="of:=[$Dane.C26]" office:value-type="float" office:value="1" calcext:value-type="float">
            <text:p>1</text:p>
          </table:table-cell>
          <table:table-cell table:formula="of:=[$Dane.D26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27]" office:value-type="string" office:string-value="+W+D" calcext:value-type="string">
            <text:p>+W+D</text:p>
          </table:table-cell>
          <table:table-cell table:style-name="ce20" table:formula="of:=[$Dane.F27]" office:value-type="string" office:string-value="UM" calcext:value-type="string">
            <text:p>UM</text:p>
          </table:table-cell>
          <table:table-cell table:style-name="ce20" table:formula="of:=[$Dane.H27]" office:value-type="string" office:string-value="90005" calcext:value-type="string">
            <text:p>90005</text:p>
          </table:table-cell>
          <table:table-cell table:style-name="ce39" table:formula="of:=[$Dane.I27]" office:value-type="string" office:string-value="Ochrona powietrza" calcext:value-type="string">
            <text:p>Ochrona powietrza</text:p>
          </table:table-cell>
          <table:table-cell table:style-name="ce49" table:formula="of:=[$Dane.J27]" office:value-type="string" office:string-value="4219" calcext:value-type="string">
            <text:p>4219</text:p>
          </table:table-cell>
          <table:table-cell table:style-name="ce55" table:formula="of:=[$Dane.K27]" office:value-type="string" office:string-value="Zak. mat. wypos. UE" calcext:value-type="string">
            <text:p>Zak. mat. wypos. UE</text:p>
          </table:table-cell>
          <table:table-cell table:style-name="ce64" table:formula="of:=[$Dane.O27]">
            <text:p/>
          </table:table-cell>
          <table:table-cell table:style-name="ce69" table:formula="of:=[$Dane.M27]" office:value-type="float" office:value="8250" calcext:value-type="float">
            <text:p>8 250,00</text:p>
          </table:table-cell>
          <table:table-cell/>
          <table:table-cell table:formula="of:=[$Dane.N27]" office:value-type="float" office:value="0" calcext:value-type="float">
            <text:p>0</text:p>
          </table:table-cell>
          <table:table-cell table:formula="of:=[$Dane.C27]" office:value-type="float" office:value="1" calcext:value-type="float">
            <text:p>1</text:p>
          </table:table-cell>
          <table:table-cell table:formula="of:=[$Dane.D27]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table:style-name="ce20" table:formula="of:=[$Dane.E28]" office:value-type="string" office:string-value="+D+W" calcext:value-type="string">
            <text:p>+D+W</text:p>
          </table:table-cell>
          <table:table-cell table:style-name="ce20" table:formula="of:=[$Dane.F28]" office:value-type="string" office:string-value="NR" calcext:value-type="string">
            <text:p>NR</text:p>
          </table:table-cell>
          <table:table-cell table:style-name="ce20" table:formula="of:=[$Dane.H28]" office:value-type="string" office:string-value="90005" calcext:value-type="string">
            <text:p>90005</text:p>
          </table:table-cell>
          <table:table-cell table:style-name="ce39" table:formula="of:=[$Dane.I28]" office:value-type="string" office:string-value="Ochrona powietrza" calcext:value-type="string">
            <text:p>Ochrona powietrza</text:p>
          </table:table-cell>
          <table:table-cell table:style-name="ce49" table:formula="of:=[$Dane.J28]" office:value-type="string" office:string-value="2057" calcext:value-type="string">
            <text:p>2057</text:p>
          </table:table-cell>
          <table:table-cell table:style-name="ce55" table:formula="of:=[$Dane.K28]" office:value-type="string" office:string-value="D. dotac UE" calcext:value-type="string">
            <text:p>D. dotac UE</text:p>
          </table:table-cell>
          <table:table-cell table:style-name="ce64" table:formula="of:=[$Dane.O28]" office:value-type="string" office:string-value="Renowacja zwiększająca efektywność energetyczną budynków infrastruktury publicznej w Gminie Miejskiej Nowa Ruda" calcext:value-type="string">
            <text:p>Renowacja zwiększająca efektywność energetyczną budynków infrastruktury publicznej w Gminie Miejskiej Nowa Ruda</text:p>
          </table:table-cell>
          <table:table-cell table:style-name="ce69" table:formula="of:=[$Dane.M28]" office:value-type="float" office:value="24396.36" calcext:value-type="float">
            <text:p>24 396,36</text:p>
          </table:table-cell>
          <table:table-cell/>
          <table:table-cell table:formula="of:=[$Dane.N28]" office:value-type="float" office:value="1" calcext:value-type="float">
            <text:p>1</text:p>
          </table:table-cell>
          <table:table-cell table:formula="of:=[$Dane.C28]" office:value-type="float" office:value="1" calcext:value-type="float">
            <text:p>1</text:p>
          </table:table-cell>
          <table:table-cell table:formula="of:=[$Dane.D28]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style-name="ce20" table:formula="of:=[$Dane.E29]" office:value-type="string" office:string-value="+W+D" calcext:value-type="string">
            <text:p>+W+D</text:p>
          </table:table-cell>
          <table:table-cell table:style-name="ce20" table:formula="of:=[$Dane.F29]" office:value-type="string" office:string-value="UM" calcext:value-type="string">
            <text:p>UM</text:p>
          </table:table-cell>
          <table:table-cell table:style-name="ce20" table:formula="of:=[$Dane.H29]" office:value-type="string" office:string-value="90005" calcext:value-type="string">
            <text:p>90005</text:p>
          </table:table-cell>
          <table:table-cell table:style-name="ce39" table:formula="of:=[$Dane.I29]" office:value-type="string" office:string-value="Ochrona powietrza" calcext:value-type="string">
            <text:p>Ochrona powietrza</text:p>
          </table:table-cell>
          <table:table-cell table:style-name="ce49" table:formula="of:=[$Dane.J29]" office:value-type="string" office:string-value="4017" calcext:value-type="string">
            <text:p>4017</text:p>
          </table:table-cell>
          <table:table-cell table:style-name="ce55" table:formula="of:=[$Dane.K29]" office:value-type="string" office:string-value="Wynagrodzenie UE" calcext:value-type="string">
            <text:p>Wynagrodzenie UE</text:p>
          </table:table-cell>
          <table:table-cell table:style-name="ce64" table:formula="of:=[$Dane.O29]">
            <text:p/>
          </table:table-cell>
          <table:table-cell table:style-name="ce69" table:formula="of:=[$Dane.M29]" office:value-type="float" office:value="20527.43" calcext:value-type="float">
            <text:p>20 527,43</text:p>
          </table:table-cell>
          <table:table-cell/>
          <table:table-cell table:formula="of:=[$Dane.N29]" office:value-type="float" office:value="0" calcext:value-type="float">
            <text:p>0</text:p>
          </table:table-cell>
          <table:table-cell table:formula="of:=[$Dane.C29]" office:value-type="float" office:value="1" calcext:value-type="float">
            <text:p>1</text:p>
          </table:table-cell>
          <table:table-cell table:formula="of:=[$Dane.D29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30]" office:value-type="string" office:string-value="+W+D" calcext:value-type="string">
            <text:p>+W+D</text:p>
          </table:table-cell>
          <table:table-cell table:style-name="ce20" table:formula="of:=[$Dane.F30]" office:value-type="string" office:string-value="UM" calcext:value-type="string">
            <text:p>UM</text:p>
          </table:table-cell>
          <table:table-cell table:style-name="ce20" table:formula="of:=[$Dane.H30]" office:value-type="string" office:string-value="90005" calcext:value-type="string">
            <text:p>90005</text:p>
          </table:table-cell>
          <table:table-cell table:style-name="ce39" table:formula="of:=[$Dane.I30]" office:value-type="string" office:string-value="Ochrona powietrza" calcext:value-type="string">
            <text:p>Ochrona powietrza</text:p>
          </table:table-cell>
          <table:table-cell table:style-name="ce49" table:formula="of:=[$Dane.J30]" office:value-type="string" office:string-value="4117" calcext:value-type="string">
            <text:p>4117</text:p>
          </table:table-cell>
          <table:table-cell table:style-name="ce55" table:formula="of:=[$Dane.K30]" office:value-type="string" office:string-value="ZUS UE" calcext:value-type="string">
            <text:p>ZUS UE</text:p>
          </table:table-cell>
          <table:table-cell table:style-name="ce64" table:formula="of:=[$Dane.O30]">
            <text:p/>
          </table:table-cell>
          <table:table-cell table:style-name="ce69" table:formula="of:=[$Dane.M30]" office:value-type="float" office:value="3475.37" calcext:value-type="float">
            <text:p>3 475,37</text:p>
          </table:table-cell>
          <table:table-cell/>
          <table:table-cell table:formula="of:=[$Dane.N30]" office:value-type="float" office:value="0" calcext:value-type="float">
            <text:p>0</text:p>
          </table:table-cell>
          <table:table-cell table:formula="of:=[$Dane.C30]" office:value-type="float" office:value="1" calcext:value-type="float">
            <text:p>1</text:p>
          </table:table-cell>
          <table:table-cell table:formula="of:=[$Dane.D30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31]" office:value-type="string" office:string-value="+W+D" calcext:value-type="string">
            <text:p>+W+D</text:p>
          </table:table-cell>
          <table:table-cell table:style-name="ce20" table:formula="of:=[$Dane.F31]" office:value-type="string" office:string-value="UM" calcext:value-type="string">
            <text:p>UM</text:p>
          </table:table-cell>
          <table:table-cell table:style-name="ce20" table:formula="of:=[$Dane.H31]" office:value-type="string" office:string-value="90005" calcext:value-type="string">
            <text:p>90005</text:p>
          </table:table-cell>
          <table:table-cell table:style-name="ce39" table:formula="of:=[$Dane.I31]" office:value-type="string" office:string-value="Ochrona powietrza" calcext:value-type="string">
            <text:p>Ochrona powietrza</text:p>
          </table:table-cell>
          <table:table-cell table:style-name="ce49" table:formula="of:=[$Dane.J31]" office:value-type="string" office:string-value="4127" calcext:value-type="string">
            <text:p>4127</text:p>
          </table:table-cell>
          <table:table-cell table:style-name="ce55" table:formula="of:=[$Dane.K31]" office:value-type="string" office:string-value="FP UE" calcext:value-type="string">
            <text:p>FP UE</text:p>
          </table:table-cell>
          <table:table-cell table:style-name="ce64" table:formula="of:=[$Dane.O31]">
            <text:p/>
          </table:table-cell>
          <table:table-cell table:style-name="ce69" table:formula="of:=[$Dane.M31]" office:value-type="float" office:value="250.91" calcext:value-type="float">
            <text:p>250,91</text:p>
          </table:table-cell>
          <table:table-cell/>
          <table:table-cell table:formula="of:=[$Dane.N31]" office:value-type="float" office:value="0" calcext:value-type="float">
            <text:p>0</text:p>
          </table:table-cell>
          <table:table-cell table:formula="of:=[$Dane.C31]" office:value-type="float" office:value="1" calcext:value-type="float">
            <text:p>1</text:p>
          </table:table-cell>
          <table:table-cell table:formula="of:=[$Dane.D31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32]" office:value-type="string" office:string-value="+W+D" calcext:value-type="string">
            <text:p>+W+D</text:p>
          </table:table-cell>
          <table:table-cell table:style-name="ce20" table:formula="of:=[$Dane.F32]" office:value-type="string" office:string-value="UM" calcext:value-type="string">
            <text:p>UM</text:p>
          </table:table-cell>
          <table:table-cell table:style-name="ce20" table:formula="of:=[$Dane.H32]" office:value-type="string" office:string-value="90005" calcext:value-type="string">
            <text:p>90005</text:p>
          </table:table-cell>
          <table:table-cell table:style-name="ce39" table:formula="of:=[$Dane.I32]" office:value-type="string" office:string-value="Ochrona powietrza" calcext:value-type="string">
            <text:p>Ochrona powietrza</text:p>
          </table:table-cell>
          <table:table-cell table:style-name="ce49" table:formula="of:=[$Dane.J32]" office:value-type="string" office:string-value="4717" calcext:value-type="string">
            <text:p>4717</text:p>
          </table:table-cell>
          <table:table-cell table:style-name="ce55" table:formula="of:=[$Dane.K32]" office:value-type="string" office:string-value="PPK UE" calcext:value-type="string">
            <text:p>PPK UE</text:p>
          </table:table-cell>
          <table:table-cell table:style-name="ce64" table:formula="of:=[$Dane.O32]">
            <text:p/>
          </table:table-cell>
          <table:table-cell table:style-name="ce69" table:formula="of:=[$Dane.M32]" office:value-type="float" office:value="142.65" calcext:value-type="float">
            <text:p>142,65</text:p>
          </table:table-cell>
          <table:table-cell/>
          <table:table-cell table:formula="of:=[$Dane.N32]" office:value-type="float" office:value="0" calcext:value-type="float">
            <text:p>0</text:p>
          </table:table-cell>
          <table:table-cell table:formula="of:=[$Dane.C32]" office:value-type="float" office:value="1" calcext:value-type="float">
            <text:p>1</text:p>
          </table:table-cell>
          <table:table-cell table:formula="of:=[$Dane.D32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33]" office:value-type="string" office:string-value="+D+W" calcext:value-type="string">
            <text:p>+D+W</text:p>
          </table:table-cell>
          <table:table-cell table:style-name="ce20" table:formula="of:=[$Dane.F33]" office:value-type="string" office:string-value="NR" calcext:value-type="string">
            <text:p>NR</text:p>
          </table:table-cell>
          <table:table-cell table:style-name="ce20" table:formula="of:=[$Dane.H33]" office:value-type="string" office:string-value="90005" calcext:value-type="string">
            <text:p>90005</text:p>
          </table:table-cell>
          <table:table-cell table:style-name="ce39" table:formula="of:=[$Dane.I33]" office:value-type="string" office:string-value="Ochrona powietrza" calcext:value-type="string">
            <text:p>Ochrona powietrza</text:p>
          </table:table-cell>
          <table:table-cell table:style-name="ce49" table:formula="of:=[$Dane.J33]" office:value-type="string" office:string-value="2059" calcext:value-type="string">
            <text:p>2059</text:p>
          </table:table-cell>
          <table:table-cell table:style-name="ce55" table:formula="of:=[$Dane.K33]" office:value-type="string" office:string-value="D. dotac UE" calcext:value-type="string">
            <text:p>D. dotac UE</text:p>
          </table:table-cell>
          <table:table-cell table:style-name="ce64" table:formula="of:=[$Dane.O33]">
            <text:p/>
          </table:table-cell>
          <table:table-cell table:style-name="ce69" table:formula="of:=[$Dane.M33]" office:value-type="float" office:value="7005.24" calcext:value-type="float">
            <text:p>7 005,24</text:p>
          </table:table-cell>
          <table:table-cell/>
          <table:table-cell table:formula="of:=[$Dane.N33]" office:value-type="float" office:value="1" calcext:value-type="float">
            <text:p>1</text:p>
          </table:table-cell>
          <table:table-cell table:formula="of:=[$Dane.C33]" office:value-type="float" office:value="1" calcext:value-type="float">
            <text:p>1</text:p>
          </table:table-cell>
          <table:table-cell table:formula="of:=[$Dane.D33]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style-name="ce20" table:formula="of:=[$Dane.E34]" office:value-type="string" office:string-value="+W+D" calcext:value-type="string">
            <text:p>+W+D</text:p>
          </table:table-cell>
          <table:table-cell table:style-name="ce20" table:formula="of:=[$Dane.F34]" office:value-type="string" office:string-value="UM" calcext:value-type="string">
            <text:p>UM</text:p>
          </table:table-cell>
          <table:table-cell table:style-name="ce20" table:formula="of:=[$Dane.H34]" office:value-type="string" office:string-value="90005" calcext:value-type="string">
            <text:p>90005</text:p>
          </table:table-cell>
          <table:table-cell table:style-name="ce39" table:formula="of:=[$Dane.I34]" office:value-type="string" office:string-value="Ochrona powietrza" calcext:value-type="string">
            <text:p>Ochrona powietrza</text:p>
          </table:table-cell>
          <table:table-cell table:style-name="ce49" table:formula="of:=[$Dane.J34]" office:value-type="string" office:string-value="4019" calcext:value-type="string">
            <text:p>4019</text:p>
          </table:table-cell>
          <table:table-cell table:style-name="ce55" table:formula="of:=[$Dane.K34]" office:value-type="string" office:string-value="Wynagrodzenie UE" calcext:value-type="string">
            <text:p>Wynagrodzenie UE</text:p>
          </table:table-cell>
          <table:table-cell table:style-name="ce64" table:formula="of:=[$Dane.O34]">
            <text:p/>
          </table:table-cell>
          <table:table-cell table:style-name="ce69" table:formula="of:=[$Dane.M34]" office:value-type="float" office:value="5894.3" calcext:value-type="float">
            <text:p>5 894,30</text:p>
          </table:table-cell>
          <table:table-cell/>
          <table:table-cell table:formula="of:=[$Dane.N34]" office:value-type="float" office:value="0" calcext:value-type="float">
            <text:p>0</text:p>
          </table:table-cell>
          <table:table-cell table:formula="of:=[$Dane.C34]" office:value-type="float" office:value="1" calcext:value-type="float">
            <text:p>1</text:p>
          </table:table-cell>
          <table:table-cell table:formula="of:=[$Dane.D34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35]" office:value-type="string" office:string-value="+W+D" calcext:value-type="string">
            <text:p>+W+D</text:p>
          </table:table-cell>
          <table:table-cell table:style-name="ce20" table:formula="of:=[$Dane.F35]" office:value-type="string" office:string-value="UM" calcext:value-type="string">
            <text:p>UM</text:p>
          </table:table-cell>
          <table:table-cell table:style-name="ce20" table:formula="of:=[$Dane.H35]" office:value-type="string" office:string-value="90005" calcext:value-type="string">
            <text:p>90005</text:p>
          </table:table-cell>
          <table:table-cell table:style-name="ce39" table:formula="of:=[$Dane.I35]" office:value-type="string" office:string-value="Ochrona powietrza" calcext:value-type="string">
            <text:p>Ochrona powietrza</text:p>
          </table:table-cell>
          <table:table-cell table:style-name="ce49" table:formula="of:=[$Dane.J35]" office:value-type="string" office:string-value="4119" calcext:value-type="string">
            <text:p>4119</text:p>
          </table:table-cell>
          <table:table-cell table:style-name="ce55" table:formula="of:=[$Dane.K35]" office:value-type="string" office:string-value="ZUS UE" calcext:value-type="string">
            <text:p>ZUS UE</text:p>
          </table:table-cell>
          <table:table-cell table:style-name="ce64" table:formula="of:=[$Dane.O35]">
            <text:p/>
          </table:table-cell>
          <table:table-cell table:style-name="ce69" table:formula="of:=[$Dane.M35]" office:value-type="float" office:value="997.94" calcext:value-type="float">
            <text:p>997,94</text:p>
          </table:table-cell>
          <table:table-cell/>
          <table:table-cell table:formula="of:=[$Dane.N35]" office:value-type="float" office:value="0" calcext:value-type="float">
            <text:p>0</text:p>
          </table:table-cell>
          <table:table-cell table:formula="of:=[$Dane.C35]" office:value-type="float" office:value="1" calcext:value-type="float">
            <text:p>1</text:p>
          </table:table-cell>
          <table:table-cell table:formula="of:=[$Dane.D35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36]" office:value-type="string" office:string-value="+W+D" calcext:value-type="string">
            <text:p>+W+D</text:p>
          </table:table-cell>
          <table:table-cell table:style-name="ce20" table:formula="of:=[$Dane.F36]" office:value-type="string" office:string-value="UM" calcext:value-type="string">
            <text:p>UM</text:p>
          </table:table-cell>
          <table:table-cell table:style-name="ce20" table:formula="of:=[$Dane.H36]" office:value-type="string" office:string-value="90005" calcext:value-type="string">
            <text:p>90005</text:p>
          </table:table-cell>
          <table:table-cell table:style-name="ce39" table:formula="of:=[$Dane.I36]" office:value-type="string" office:string-value="Ochrona powietrza" calcext:value-type="string">
            <text:p>Ochrona powietrza</text:p>
          </table:table-cell>
          <table:table-cell table:style-name="ce49" table:formula="of:=[$Dane.J36]" office:value-type="string" office:string-value="4129" calcext:value-type="string">
            <text:p>4129</text:p>
          </table:table-cell>
          <table:table-cell table:style-name="ce55" table:formula="of:=[$Dane.K36]" office:value-type="string" office:string-value="FP UE" calcext:value-type="string">
            <text:p>FP UE</text:p>
          </table:table-cell>
          <table:table-cell table:style-name="ce64" table:formula="of:=[$Dane.O36]">
            <text:p/>
          </table:table-cell>
          <table:table-cell table:style-name="ce69" table:formula="of:=[$Dane.M36]" office:value-type="float" office:value="72.05" calcext:value-type="float">
            <text:p>72,05</text:p>
          </table:table-cell>
          <table:table-cell/>
          <table:table-cell table:formula="of:=[$Dane.N36]" office:value-type="float" office:value="0" calcext:value-type="float">
            <text:p>0</text:p>
          </table:table-cell>
          <table:table-cell table:formula="of:=[$Dane.C36]" office:value-type="float" office:value="1" calcext:value-type="float">
            <text:p>1</text:p>
          </table:table-cell>
          <table:table-cell table:formula="of:=[$Dane.D36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0" table:formula="of:=[$Dane.E37]" office:value-type="string" office:string-value="+W+D" calcext:value-type="string">
            <text:p>+W+D</text:p>
          </table:table-cell>
          <table:table-cell table:style-name="ce20" table:formula="of:=[$Dane.F37]" office:value-type="string" office:string-value="UM" calcext:value-type="string">
            <text:p>UM</text:p>
          </table:table-cell>
          <table:table-cell table:style-name="ce20" table:formula="of:=[$Dane.H37]" office:value-type="string" office:string-value="90005" calcext:value-type="string">
            <text:p>90005</text:p>
          </table:table-cell>
          <table:table-cell table:style-name="ce39" table:formula="of:=[$Dane.I37]" office:value-type="string" office:string-value="Ochrona powietrza" calcext:value-type="string">
            <text:p>Ochrona powietrza</text:p>
          </table:table-cell>
          <table:table-cell table:style-name="ce49" table:formula="of:=[$Dane.J37]" office:value-type="string" office:string-value="4719" calcext:value-type="string">
            <text:p>4719</text:p>
          </table:table-cell>
          <table:table-cell table:style-name="ce55" table:formula="of:=[$Dane.K37]" office:value-type="string" office:string-value="PPK UE" calcext:value-type="string">
            <text:p>PPK UE</text:p>
          </table:table-cell>
          <table:table-cell table:style-name="ce64" table:formula="of:=[$Dane.O37]">
            <text:p/>
          </table:table-cell>
          <table:table-cell table:style-name="ce69" table:formula="of:=[$Dane.M37]" office:value-type="float" office:value="40.95" calcext:value-type="float">
            <text:p>40,95</text:p>
          </table:table-cell>
          <table:table-cell/>
          <table:table-cell table:formula="of:=[$Dane.N37]" office:value-type="float" office:value="0" calcext:value-type="float">
            <text:p>0</text:p>
          </table:table-cell>
          <table:table-cell table:formula="of:=[$Dane.C37]" office:value-type="float" office:value="1" calcext:value-type="float">
            <text:p>1</text:p>
          </table:table-cell>
          <table:table-cell table:formula="of:=[$Dane.D37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22" office:value-type="string" calcext:value-type="string">
            <text:p>2. Zmniejszenie dochodów i wydatków</text:p>
          </table:table-cell>
          <table:table-cell table:style-name="ce35" table:number-columns-repeated="7"/>
          <table:table-cell table:number-columns-repeated="8"/>
        </table:table-row>
        <table:table-row table:style-name="ro3">
          <table:table-cell table:style-name="ce20" table:formula="of:=[$Dane.E38]" office:value-type="string" office:string-value="-D-W" calcext:value-type="string">
            <text:p>-D-W</text:p>
          </table:table-cell>
          <table:table-cell table:style-name="ce20" table:formula="of:=[$Dane.F38]" office:value-type="string" office:string-value="NR" calcext:value-type="string">
            <text:p>NR</text:p>
          </table:table-cell>
          <table:table-cell table:style-name="ce20" table:formula="of:=[$Dane.H38]" office:value-type="string" office:string-value="85203" calcext:value-type="string">
            <text:p>85203</text:p>
          </table:table-cell>
          <table:table-cell table:style-name="ce39" table:formula="of:=[$Dane.I38]" office:value-type="string" office:string-value="Ośrodki wsparcia" calcext:value-type="string">
            <text:p>Ośrodki wsparcia</text:p>
          </table:table-cell>
          <table:table-cell table:style-name="ce49" table:formula="of:=[$Dane.J38]" office:value-type="string" office:string-value="2010" calcext:value-type="string">
            <text:p>2010</text:p>
          </table:table-cell>
          <table:table-cell table:style-name="ce55" table:formula="of:=[$Dane.K38]" office:value-type="string" office:string-value="Dotac. bież. zlec." calcext:value-type="string">
            <text:p>Dotac. bież. zlec.</text:p>
          </table:table-cell>
          <table:table-cell table:style-name="ce64" table:formula="of:=[$Dane.O38]" office:value-type="string" office:string-value="Dotacja z DUW na funkcjonowanie Ośrodka Wsparcia" calcext:value-type="string">
            <text:p>Dotacja z DUW na funkcjonowanie Ośrodka Wsparcia</text:p>
          </table:table-cell>
          <table:table-cell table:style-name="ce69" table:formula="of:=[$Dane.M38]" office:value-type="float" office:value="-15795" calcext:value-type="float">
            <text:p>-15 795,00</text:p>
          </table:table-cell>
          <table:table-cell/>
          <table:table-cell table:formula="of:=[$Dane.N38]" office:value-type="float" office:value="1" calcext:value-type="float">
            <text:p>1</text:p>
          </table:table-cell>
          <table:table-cell table:formula="of:=[$Dane.C38]" office:value-type="float" office:value="2" calcext:value-type="float">
            <text:p>2</text:p>
          </table:table-cell>
          <table:table-cell table:formula="of:=[$Dane.D38]"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table:style-name="ce20" table:formula="of:=[$Dane.E39]" office:value-type="string" office:string-value="-W-D" calcext:value-type="string">
            <text:p>-W-D</text:p>
          </table:table-cell>
          <table:table-cell table:style-name="ce20" table:formula="of:=[$Dane.F39]" office:value-type="string" office:string-value="UM" calcext:value-type="string">
            <text:p>UM</text:p>
          </table:table-cell>
          <table:table-cell table:style-name="ce20" table:formula="of:=[$Dane.H39]" office:value-type="string" office:string-value="85203" calcext:value-type="string">
            <text:p>85203</text:p>
          </table:table-cell>
          <table:table-cell table:style-name="ce39" table:formula="of:=[$Dane.I39]" office:value-type="string" office:string-value="Ośrodki wsparcia" calcext:value-type="string">
            <text:p>Ośrodki wsparcia</text:p>
          </table:table-cell>
          <table:table-cell table:style-name="ce49" table:formula="of:=[$Dane.J39]" office:value-type="string" office:string-value="2360" calcext:value-type="string">
            <text:p>2360</text:p>
          </table:table-cell>
          <table:table-cell table:style-name="ce55" table:formula="of:=[$Dane.K39]" office:value-type="string" office:string-value="W. dotacja zad. zlec" calcext:value-type="string">
            <text:p>W. dotacja zad. zlec</text:p>
          </table:table-cell>
          <table:table-cell table:style-name="ce64" table:formula="of:=[$Dane.O39]">
            <text:p/>
          </table:table-cell>
          <table:table-cell table:style-name="ce69" table:formula="of:=[$Dane.M39]" office:value-type="float" office:value="-15795" calcext:value-type="float">
            <text:p>-15 795,00</text:p>
          </table:table-cell>
          <table:table-cell/>
          <table:table-cell table:formula="of:=[$Dane.N39]" office:value-type="float" office:value="1" calcext:value-type="float">
            <text:p>1</text:p>
          </table:table-cell>
          <table:table-cell table:formula="of:=[$Dane.C39]" office:value-type="float" office:value="2" calcext:value-type="float">
            <text:p>2</text:p>
          </table:table-cell>
          <table:table-cell table:formula="of:=[$Dane.D39]"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table:style-name="ce22" office:value-type="string" calcext:value-type="string">
            <text:p>3. Przeniesienie planu w ramach wydatków</text:p>
          </table:table-cell>
          <table:table-cell table:style-name="ce35" table:number-columns-repeated="7"/>
          <table:table-cell table:number-columns-repeated="8"/>
        </table:table-row>
        <table:table-row table:style-name="ro3">
          <table:table-cell table:style-name="ce20" table:formula="of:=[$Dane.E40]" office:value-type="string" office:string-value="-W+W" calcext:value-type="string">
            <text:p>-W+W</text:p>
          </table:table-cell>
          <table:table-cell table:style-name="ce20" table:formula="of:=[$Dane.F40]" office:value-type="string" office:string-value="UM" calcext:value-type="string">
            <text:p>UM</text:p>
          </table:table-cell>
          <table:table-cell table:style-name="ce20" table:formula="of:=[$Dane.H40]" office:value-type="string" office:string-value="90005" calcext:value-type="string">
            <text:p>90005</text:p>
          </table:table-cell>
          <table:table-cell table:style-name="ce39" table:formula="of:=[$Dane.I40]" office:value-type="string" office:string-value="Ochrona powietrza" calcext:value-type="string">
            <text:p>Ochrona powietrza</text:p>
          </table:table-cell>
          <table:table-cell table:style-name="ce49" table:formula="of:=[$Dane.J40]" office:value-type="string" office:string-value="3020" calcext:value-type="string">
            <text:p>3020</text:p>
          </table:table-cell>
          <table:table-cell table:style-name="ce55" table:formula="of:=[$Dane.K40]" office:value-type="string" office:string-value="W.osobowe" calcext:value-type="string">
            <text:p>W.osobowe</text:p>
          </table:table-cell>
          <table:table-cell table:style-name="ce64" table:formula="of:=[$Dane.O40]" office:value-type="string" office:string-value="Pozostałe zadania bieżące - UM" calcext:value-type="string">
            <text:p>Pozostałe zadania bieżące - UM</text:p>
          </table:table-cell>
          <table:table-cell table:style-name="ce69" table:formula="of:=[$Dane.M40]" office:value-type="float" office:value="-15596.57" calcext:value-type="float">
            <text:p>-15 596,57</text:p>
          </table:table-cell>
          <table:table-cell/>
          <table:table-cell table:formula="of:=[$Dane.N40]" office:value-type="float" office:value="1" calcext:value-type="float">
            <text:p>1</text:p>
          </table:table-cell>
          <table:table-cell table:formula="of:=[$Dane.C40]" office:value-type="float" office:value="4" calcext:value-type="float">
            <text:p>4</text:p>
          </table:table-cell>
          <table:table-cell table:formula="of:=[$Dane.D40]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table:style-name="ce20" table:formula="of:=[$Dane.E41]" office:value-type="string" office:string-value="+W-W" calcext:value-type="string">
            <text:p>+W-W</text:p>
          </table:table-cell>
          <table:table-cell table:style-name="ce20" table:formula="of:=[$Dane.F41]" office:value-type="string" office:string-value="UM" calcext:value-type="string">
            <text:p>UM</text:p>
          </table:table-cell>
          <table:table-cell table:style-name="ce20" table:formula="of:=[$Dane.H41]" office:value-type="string" office:string-value="90005" calcext:value-type="string">
            <text:p>90005</text:p>
          </table:table-cell>
          <table:table-cell table:style-name="ce39" table:formula="of:=[$Dane.I41]" office:value-type="string" office:string-value="Ochrona powietrza" calcext:value-type="string">
            <text:p>Ochrona powietrza</text:p>
          </table:table-cell>
          <table:table-cell table:style-name="ce49" table:formula="of:=[$Dane.J41]" office:value-type="string" office:string-value="4019" calcext:value-type="string">
            <text:p>4019</text:p>
          </table:table-cell>
          <table:table-cell table:style-name="ce55" table:formula="of:=[$Dane.K41]" office:value-type="string" office:string-value="Wynagrodzenie UE" calcext:value-type="string">
            <text:p>Wynagrodzenie UE</text:p>
          </table:table-cell>
          <table:table-cell table:style-name="ce64" table:formula="of:=[$Dane.O41]" office:value-type="string" office:string-value="Adaptacja budynku po szkole przy ul. Fredry na Miejski Środowiskowy Dom Samopomocy w Nowej Rudzie" calcext:value-type="string">
            <text:p>Adaptacja budynku po szkole przy ul. Fredry na Miejski Środowiskowy Dom Samopomocy w Nowej Rudzie</text:p>
          </table:table-cell>
          <table:table-cell table:style-name="ce69" table:formula="of:=[$Dane.M41]" office:value-type="float" office:value="6328.41" calcext:value-type="float">
            <text:p>6 328,41</text:p>
          </table:table-cell>
          <table:table-cell/>
          <table:table-cell table:formula="of:=[$Dane.N41]" office:value-type="float" office:value="0" calcext:value-type="float">
            <text:p>0</text:p>
          </table:table-cell>
          <table:table-cell table:formula="of:=[$Dane.C41]" office:value-type="float" office:value="4" calcext:value-type="float">
            <text:p>4</text:p>
          </table:table-cell>
          <table:table-cell table:formula="of:=[$Dane.D41]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20" table:formula="of:=[$Dane.E42]" office:value-type="string" office:string-value="+W-W" calcext:value-type="string">
            <text:p>+W-W</text:p>
          </table:table-cell>
          <table:table-cell table:style-name="ce20" table:formula="of:=[$Dane.F42]" office:value-type="string" office:string-value="UM" calcext:value-type="string">
            <text:p>UM</text:p>
          </table:table-cell>
          <table:table-cell table:style-name="ce20" table:formula="of:=[$Dane.H42]" office:value-type="string" office:string-value="90005" calcext:value-type="string">
            <text:p>90005</text:p>
          </table:table-cell>
          <table:table-cell table:style-name="ce39" table:formula="of:=[$Dane.I42]" office:value-type="string" office:string-value="Ochrona powietrza" calcext:value-type="string">
            <text:p>Ochrona powietrza</text:p>
          </table:table-cell>
          <table:table-cell table:style-name="ce49" table:formula="of:=[$Dane.J42]" office:value-type="string" office:string-value="4119" calcext:value-type="string">
            <text:p>4119</text:p>
          </table:table-cell>
          <table:table-cell table:style-name="ce55" table:formula="of:=[$Dane.K42]" office:value-type="string" office:string-value="ZUS UE" calcext:value-type="string">
            <text:p>ZUS UE</text:p>
          </table:table-cell>
          <table:table-cell table:style-name="ce64" table:formula="of:=[$Dane.O42]">
            <text:p/>
          </table:table-cell>
          <table:table-cell table:style-name="ce69" table:formula="of:=[$Dane.M42]" office:value-type="float" office:value="925.08" calcext:value-type="float">
            <text:p>925,08</text:p>
          </table:table-cell>
          <table:table-cell/>
          <table:table-cell table:formula="of:=[$Dane.N42]" office:value-type="float" office:value="0" calcext:value-type="float">
            <text:p>0</text:p>
          </table:table-cell>
          <table:table-cell table:formula="of:=[$Dane.C42]" office:value-type="float" office:value="4" calcext:value-type="float">
            <text:p>4</text:p>
          </table:table-cell>
          <table:table-cell table:formula="of:=[$Dane.D42]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20" table:formula="of:=[$Dane.E43]" office:value-type="string" office:string-value="+W-W" calcext:value-type="string">
            <text:p>+W-W</text:p>
          </table:table-cell>
          <table:table-cell table:style-name="ce20" table:formula="of:=[$Dane.F43]" office:value-type="string" office:string-value="UM" calcext:value-type="string">
            <text:p>UM</text:p>
          </table:table-cell>
          <table:table-cell table:style-name="ce20" table:formula="of:=[$Dane.H43]" office:value-type="string" office:string-value="90005" calcext:value-type="string">
            <text:p>90005</text:p>
          </table:table-cell>
          <table:table-cell table:style-name="ce39" table:formula="of:=[$Dane.I43]" office:value-type="string" office:string-value="Ochrona powietrza" calcext:value-type="string">
            <text:p>Ochrona powietrza</text:p>
          </table:table-cell>
          <table:table-cell table:style-name="ce49" table:formula="of:=[$Dane.J43]" office:value-type="string" office:string-value="4129" calcext:value-type="string">
            <text:p>4129</text:p>
          </table:table-cell>
          <table:table-cell table:style-name="ce55" table:formula="of:=[$Dane.K43]" office:value-type="string" office:string-value="FP UE" calcext:value-type="string">
            <text:p>FP UE</text:p>
          </table:table-cell>
          <table:table-cell table:style-name="ce64" table:formula="of:=[$Dane.O43]">
            <text:p/>
          </table:table-cell>
          <table:table-cell table:style-name="ce69" table:formula="of:=[$Dane.M43]" office:value-type="float" office:value="69.41" calcext:value-type="float">
            <text:p>69,41</text:p>
          </table:table-cell>
          <table:table-cell/>
          <table:table-cell table:formula="of:=[$Dane.N43]" office:value-type="float" office:value="0" calcext:value-type="float">
            <text:p>0</text:p>
          </table:table-cell>
          <table:table-cell table:formula="of:=[$Dane.C43]" office:value-type="float" office:value="4" calcext:value-type="float">
            <text:p>4</text:p>
          </table:table-cell>
          <table:table-cell table:formula="of:=[$Dane.D43]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20" table:formula="of:=[$Dane.E44]" office:value-type="string" office:string-value="+W-W" calcext:value-type="string">
            <text:p>+W-W</text:p>
          </table:table-cell>
          <table:table-cell table:style-name="ce20" table:formula="of:=[$Dane.F44]" office:value-type="string" office:string-value="UM" calcext:value-type="string">
            <text:p>UM</text:p>
          </table:table-cell>
          <table:table-cell table:style-name="ce20" table:formula="of:=[$Dane.H44]" office:value-type="string" office:string-value="90005" calcext:value-type="string">
            <text:p>90005</text:p>
          </table:table-cell>
          <table:table-cell table:style-name="ce39" table:formula="of:=[$Dane.I44]" office:value-type="string" office:string-value="Ochrona powietrza" calcext:value-type="string">
            <text:p>Ochrona powietrza</text:p>
          </table:table-cell>
          <table:table-cell table:style-name="ce49" table:formula="of:=[$Dane.J44]" office:value-type="string" office:string-value="4719" calcext:value-type="string">
            <text:p>4719</text:p>
          </table:table-cell>
          <table:table-cell table:style-name="ce55" table:formula="of:=[$Dane.K44]" office:value-type="string" office:string-value="PPK UE" calcext:value-type="string">
            <text:p>PPK UE</text:p>
          </table:table-cell>
          <table:table-cell table:style-name="ce64" table:formula="of:=[$Dane.O44]">
            <text:p/>
          </table:table-cell>
          <table:table-cell table:style-name="ce69" table:formula="of:=[$Dane.M44]" office:value-type="float" office:value="23.67" calcext:value-type="float">
            <text:p>23,67</text:p>
          </table:table-cell>
          <table:table-cell/>
          <table:table-cell table:formula="of:=[$Dane.N44]" office:value-type="float" office:value="0" calcext:value-type="float">
            <text:p>0</text:p>
          </table:table-cell>
          <table:table-cell table:formula="of:=[$Dane.C44]" office:value-type="float" office:value="4" calcext:value-type="float">
            <text:p>4</text:p>
          </table:table-cell>
          <table:table-cell table:formula="of:=[$Dane.D44]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20" table:formula="of:=[$Dane.E45]" office:value-type="string" office:string-value="+W-W" calcext:value-type="string">
            <text:p>+W-W</text:p>
          </table:table-cell>
          <table:table-cell table:style-name="ce20" table:formula="of:=[$Dane.F45]" office:value-type="string" office:string-value="UM" calcext:value-type="string">
            <text:p>UM</text:p>
          </table:table-cell>
          <table:table-cell table:style-name="ce20" table:formula="of:=[$Dane.H45]" office:value-type="string" office:string-value="90005" calcext:value-type="string">
            <text:p>90005</text:p>
          </table:table-cell>
          <table:table-cell table:style-name="ce39" table:formula="of:=[$Dane.I45]" office:value-type="string" office:string-value="Ochrona powietrza" calcext:value-type="string">
            <text:p>Ochrona powietrza</text:p>
          </table:table-cell>
          <table:table-cell table:style-name="ce49" table:formula="of:=[$Dane.J45]" office:value-type="string" office:string-value="4219" calcext:value-type="string">
            <text:p>4219</text:p>
          </table:table-cell>
          <table:table-cell table:style-name="ce55" table:formula="of:=[$Dane.K45]" office:value-type="string" office:string-value="Zak. mat. wypos. UE" calcext:value-type="string">
            <text:p>Zak. mat. wypos. UE</text:p>
          </table:table-cell>
          <table:table-cell table:style-name="ce64" table:formula="of:=[$Dane.O45]">
            <text:p/>
          </table:table-cell>
          <table:table-cell table:style-name="ce69" table:formula="of:=[$Dane.M45]" office:value-type="float" office:value="8250" calcext:value-type="float">
            <text:p>8 250,00</text:p>
          </table:table-cell>
          <table:table-cell/>
          <table:table-cell table:formula="of:=[$Dane.N45]" office:value-type="float" office:value="0" calcext:value-type="float">
            <text:p>0</text:p>
          </table:table-cell>
          <table:table-cell table:formula="of:=[$Dane.C45]" office:value-type="float" office:value="4" calcext:value-type="float">
            <text:p>4</text:p>
          </table:table-cell>
          <table:table-cell table:formula="of:=[$Dane.D45]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table:style-name="ce20" table:formula="of:=[$Dane.E46]" office:value-type="string" office:string-value="-W+W" calcext:value-type="string">
            <text:p>-W+W</text:p>
          </table:table-cell>
          <table:table-cell table:style-name="ce20" table:formula="of:=[$Dane.F46]" office:value-type="string" office:string-value="UM" calcext:value-type="string">
            <text:p>UM</text:p>
          </table:table-cell>
          <table:table-cell table:style-name="ce20" table:formula="of:=[$Dane.H46]" office:value-type="string" office:string-value="92601" calcext:value-type="string">
            <text:p>92601</text:p>
          </table:table-cell>
          <table:table-cell table:style-name="ce39" table:formula="of:=[$Dane.I46]" office:value-type="string" office:string-value="Obiekty sportowe" calcext:value-type="string">
            <text:p>Obiekty sportowe</text:p>
          </table:table-cell>
          <table:table-cell table:style-name="ce49" table:formula="of:=[$Dane.J46]" office:value-type="string" office:string-value="6059" calcext:value-type="string">
            <text:p>6059</text:p>
          </table:table-cell>
          <table:table-cell table:style-name="ce55" table:formula="of:=[$Dane.K46]" office:value-type="string" office:string-value="Inwestycje UE" calcext:value-type="string">
            <text:p>Inwestycje UE</text:p>
          </table:table-cell>
          <table:table-cell table:style-name="ce64" table:formula="of:=[$Dane.O46]" office:value-type="string" office:string-value="Modernizacja terenów rekreacyjnych i sportowych na terenie gmin Partnerstwa Noworudzko-Radkowskiego" calcext:value-type="string">
            <text:p>Modernizacja terenów rekreacyjnych i sportowych na terenie gmin Partnerstwa Noworudzko-Radkowskiego</text:p>
          </table:table-cell>
          <table:table-cell table:style-name="ce69" table:formula="of:=[$Dane.M46]" office:value-type="float" office:value="-12300" calcext:value-type="float">
            <text:p>-12 300,00</text:p>
          </table:table-cell>
          <table:table-cell/>
          <table:table-cell table:formula="of:=[$Dane.N46]" office:value-type="float" office:value="1" calcext:value-type="float">
            <text:p>1</text:p>
          </table:table-cell>
          <table:table-cell table:formula="of:=[$Dane.C46]" office:value-type="float" office:value="4" calcext:value-type="float">
            <text:p>4</text:p>
          </table:table-cell>
          <table:table-cell table:formula="of:=[$Dane.D46]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20" table:formula="of:=[$Dane.E47]" office:value-type="string" office:string-value="+W-W" calcext:value-type="string">
            <text:p>+W-W</text:p>
          </table:table-cell>
          <table:table-cell table:style-name="ce20" table:formula="of:=[$Dane.F47]" office:value-type="string" office:string-value="UM" calcext:value-type="string">
            <text:p>UM</text:p>
          </table:table-cell>
          <table:table-cell table:style-name="ce20" table:formula="of:=[$Dane.H47]" office:value-type="string" office:string-value="63003" calcext:value-type="string">
            <text:p>63003</text:p>
          </table:table-cell>
          <table:table-cell table:style-name="ce39" table:formula="of:=[$Dane.I47]" office:value-type="string" office:string-value="Turystyka" calcext:value-type="string">
            <text:p>Turystyka</text:p>
          </table:table-cell>
          <table:table-cell table:style-name="ce49" table:formula="of:=[$Dane.J47]" office:value-type="string" office:string-value="6050" calcext:value-type="string">
            <text:p>6050</text:p>
          </table:table-cell>
          <table:table-cell table:style-name="ce55" table:formula="of:=[$Dane.K47]" office:value-type="string" office:string-value="Inwestycje" calcext:value-type="string">
            <text:p>Inwestycje</text:p>
          </table:table-cell>
          <table:table-cell table:style-name="ce64" table:formula="of:=[$Dane.O47]" office:value-type="string" office:string-value="Zagospodarowanie turystyczne terenu przyległego do ul. Góra Anny w Nowej Rudzie" calcext:value-type="string">
            <text:p>Zagospodarowanie turystyczne terenu przyległego do ul. Góra Anny w Nowej Rudzie</text:p>
          </table:table-cell>
          <table:table-cell table:style-name="ce69" table:formula="of:=[$Dane.M47]" office:value-type="float" office:value="12300" calcext:value-type="float">
            <text:p>12 300,00</text:p>
          </table:table-cell>
          <table:table-cell/>
          <table:table-cell table:formula="of:=[$Dane.N47]" office:value-type="float" office:value="0" calcext:value-type="float">
            <text:p>0</text:p>
          </table:table-cell>
          <table:table-cell table:formula="of:=[$Dane.C47]" office:value-type="float" office:value="4" calcext:value-type="float">
            <text:p>4</text:p>
          </table:table-cell>
          <table:table-cell table:formula="of:=[$Dane.D47]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20" table:formula="of:=[$Dane.E48]" office:value-type="string" office:string-value="-W+W" calcext:value-type="string">
            <text:p>-W+W</text:p>
          </table:table-cell>
          <table:table-cell table:style-name="ce20" table:formula="of:=[$Dane.F48]" office:value-type="string" office:string-value="UM" calcext:value-type="string">
            <text:p>UM</text:p>
          </table:table-cell>
          <table:table-cell table:style-name="ce20" table:formula="of:=[$Dane.H48]" office:value-type="string" office:string-value="90005" calcext:value-type="string">
            <text:p>90005</text:p>
          </table:table-cell>
          <table:table-cell table:style-name="ce39" table:formula="of:=[$Dane.I48]" office:value-type="string" office:string-value="Ochrona powietrza" calcext:value-type="string">
            <text:p>Ochrona powietrza</text:p>
          </table:table-cell>
          <table:table-cell table:style-name="ce49" table:formula="of:=[$Dane.J48]" office:value-type="string" office:string-value="3020" calcext:value-type="string">
            <text:p>3020</text:p>
          </table:table-cell>
          <table:table-cell table:style-name="ce55" table:formula="of:=[$Dane.K48]" office:value-type="string" office:string-value="W.osobowe" calcext:value-type="string">
            <text:p>W.osobowe</text:p>
          </table:table-cell>
          <table:table-cell table:style-name="ce64" table:formula="of:=[$Dane.O48]" office:value-type="string" office:string-value="Pozostałe zadania bieżące - UM" calcext:value-type="string">
            <text:p>Pozostałe zadania bieżące - UM</text:p>
          </table:table-cell>
          <table:table-cell table:style-name="ce69" table:formula="of:=[$Dane.M48]" office:value-type="float" office:value="-3450.35" calcext:value-type="float">
            <text:p>-3 450,35</text:p>
          </table:table-cell>
          <table:table-cell/>
          <table:table-cell table:formula="of:=[$Dane.N48]" office:value-type="float" office:value="1" calcext:value-type="float">
            <text:p>1</text:p>
          </table:table-cell>
          <table:table-cell table:formula="of:=[$Dane.C48]" office:value-type="float" office:value="4" calcext:value-type="float">
            <text:p>4</text:p>
          </table:table-cell>
          <table:table-cell table:formula="of:=[$Dane.D48]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table:style-name="ce20" table:formula="of:=[$Dane.E49]" office:value-type="string" office:string-value="+W-W" calcext:value-type="string">
            <text:p>+W-W</text:p>
          </table:table-cell>
          <table:table-cell table:style-name="ce20" table:formula="of:=[$Dane.F49]" office:value-type="string" office:string-value="UM" calcext:value-type="string">
            <text:p>UM</text:p>
          </table:table-cell>
          <table:table-cell table:style-name="ce20" table:formula="of:=[$Dane.H49]" office:value-type="string" office:string-value="90005" calcext:value-type="string">
            <text:p>90005</text:p>
          </table:table-cell>
          <table:table-cell table:style-name="ce39" table:formula="of:=[$Dane.I49]" office:value-type="string" office:string-value="Ochrona powietrza" calcext:value-type="string">
            <text:p>Ochrona powietrza</text:p>
          </table:table-cell>
          <table:table-cell table:style-name="ce49" table:formula="of:=[$Dane.J49]" office:value-type="string" office:string-value="4019" calcext:value-type="string">
            <text:p>4019</text:p>
          </table:table-cell>
          <table:table-cell table:style-name="ce55" table:formula="of:=[$Dane.K49]" office:value-type="string" office:string-value="Wynagrodzenie UE" calcext:value-type="string">
            <text:p>Wynagrodzenie UE</text:p>
          </table:table-cell>
          <table:table-cell table:style-name="ce64" table:formula="of:=[$Dane.O49]" office:value-type="string" office:string-value="Renowacja zwiększająca efektywność energetyczną budynków infrastruktury publicznej w Gminie Miejskiej Nowa Ruda" calcext:value-type="string">
            <text:p>Renowacja zwiększająca efektywność energetyczną budynków infrastruktury publicznej w Gminie Miejskiej Nowa Ruda</text:p>
          </table:table-cell>
          <table:table-cell table:style-name="ce69" table:formula="of:=[$Dane.M49]" office:value-type="float" office:value="2903.17" calcext:value-type="float">
            <text:p>2 903,17</text:p>
          </table:table-cell>
          <table:table-cell/>
          <table:table-cell table:formula="of:=[$Dane.N49]" office:value-type="float" office:value="0" calcext:value-type="float">
            <text:p>0</text:p>
          </table:table-cell>
          <table:table-cell table:formula="of:=[$Dane.C49]" office:value-type="float" office:value="4" calcext:value-type="float">
            <text:p>4</text:p>
          </table:table-cell>
          <table:table-cell table:formula="of:=[$Dane.D49]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20" table:formula="of:=[$Dane.E50]" office:value-type="string" office:string-value="+W-W" calcext:value-type="string">
            <text:p>+W-W</text:p>
          </table:table-cell>
          <table:table-cell table:style-name="ce20" table:formula="of:=[$Dane.F50]" office:value-type="string" office:string-value="UM" calcext:value-type="string">
            <text:p>UM</text:p>
          </table:table-cell>
          <table:table-cell table:style-name="ce20" table:formula="of:=[$Dane.H50]" office:value-type="string" office:string-value="90005" calcext:value-type="string">
            <text:p>90005</text:p>
          </table:table-cell>
          <table:table-cell table:style-name="ce39" table:formula="of:=[$Dane.I50]" office:value-type="string" office:string-value="Ochrona powietrza" calcext:value-type="string">
            <text:p>Ochrona powietrza</text:p>
          </table:table-cell>
          <table:table-cell table:style-name="ce49" table:formula="of:=[$Dane.J50]" office:value-type="string" office:string-value="4119" calcext:value-type="string">
            <text:p>4119</text:p>
          </table:table-cell>
          <table:table-cell table:style-name="ce55" table:formula="of:=[$Dane.K50]" office:value-type="string" office:string-value="ZUS UE" calcext:value-type="string">
            <text:p>ZUS UE</text:p>
          </table:table-cell>
          <table:table-cell table:style-name="ce64" table:formula="of:=[$Dane.O50]">
            <text:p/>
          </table:table-cell>
          <table:table-cell table:style-name="ce69" table:formula="of:=[$Dane.M50]" office:value-type="float" office:value="491.52" calcext:value-type="float">
            <text:p>491,52</text:p>
          </table:table-cell>
          <table:table-cell/>
          <table:table-cell table:formula="of:=[$Dane.N50]" office:value-type="float" office:value="0" calcext:value-type="float">
            <text:p>0</text:p>
          </table:table-cell>
          <table:table-cell table:formula="of:=[$Dane.C50]" office:value-type="float" office:value="4" calcext:value-type="float">
            <text:p>4</text:p>
          </table:table-cell>
          <table:table-cell table:formula="of:=[$Dane.D50]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20" table:formula="of:=[$Dane.E51]" office:value-type="string" office:string-value="+W-W" calcext:value-type="string">
            <text:p>+W-W</text:p>
          </table:table-cell>
          <table:table-cell table:style-name="ce20" table:formula="of:=[$Dane.F51]" office:value-type="string" office:string-value="UM" calcext:value-type="string">
            <text:p>UM</text:p>
          </table:table-cell>
          <table:table-cell table:style-name="ce20" table:formula="of:=[$Dane.H51]" office:value-type="string" office:string-value="90005" calcext:value-type="string">
            <text:p>90005</text:p>
          </table:table-cell>
          <table:table-cell table:style-name="ce39" table:formula="of:=[$Dane.I51]" office:value-type="string" office:string-value="Ochrona powietrza" calcext:value-type="string">
            <text:p>Ochrona powietrza</text:p>
          </table:table-cell>
          <table:table-cell table:style-name="ce49" table:formula="of:=[$Dane.J51]" office:value-type="string" office:string-value="4129" calcext:value-type="string">
            <text:p>4129</text:p>
          </table:table-cell>
          <table:table-cell table:style-name="ce55" table:formula="of:=[$Dane.K51]" office:value-type="string" office:string-value="FP UE" calcext:value-type="string">
            <text:p>FP UE</text:p>
          </table:table-cell>
          <table:table-cell table:style-name="ce64" table:formula="of:=[$Dane.O51]">
            <text:p/>
          </table:table-cell>
          <table:table-cell table:style-name="ce69" table:formula="of:=[$Dane.M51]" office:value-type="float" office:value="35.49" calcext:value-type="float">
            <text:p>35,49</text:p>
          </table:table-cell>
          <table:table-cell/>
          <table:table-cell table:formula="of:=[$Dane.N51]" office:value-type="float" office:value="0" calcext:value-type="float">
            <text:p>0</text:p>
          </table:table-cell>
          <table:table-cell table:formula="of:=[$Dane.C51]" office:value-type="float" office:value="4" calcext:value-type="float">
            <text:p>4</text:p>
          </table:table-cell>
          <table:table-cell table:formula="of:=[$Dane.D51]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20" table:formula="of:=[$Dane.E52]" office:value-type="string" office:string-value="+W-W" calcext:value-type="string">
            <text:p>+W-W</text:p>
          </table:table-cell>
          <table:table-cell table:style-name="ce20" table:formula="of:=[$Dane.F52]" office:value-type="string" office:string-value="UM" calcext:value-type="string">
            <text:p>UM</text:p>
          </table:table-cell>
          <table:table-cell table:style-name="ce20" table:formula="of:=[$Dane.H52]" office:value-type="string" office:string-value="90005" calcext:value-type="string">
            <text:p>90005</text:p>
          </table:table-cell>
          <table:table-cell table:style-name="ce39" table:formula="of:=[$Dane.I52]" office:value-type="string" office:string-value="Ochrona powietrza" calcext:value-type="string">
            <text:p>Ochrona powietrza</text:p>
          </table:table-cell>
          <table:table-cell table:style-name="ce49" table:formula="of:=[$Dane.J52]" office:value-type="string" office:string-value="4719" calcext:value-type="string">
            <text:p>4719</text:p>
          </table:table-cell>
          <table:table-cell table:style-name="ce55" table:formula="of:=[$Dane.K52]" office:value-type="string" office:string-value="PPK UE" calcext:value-type="string">
            <text:p>PPK UE</text:p>
          </table:table-cell>
          <table:table-cell table:style-name="ce64" table:formula="of:=[$Dane.O52]">
            <text:p/>
          </table:table-cell>
          <table:table-cell table:style-name="ce69" table:formula="of:=[$Dane.M52]" office:value-type="float" office:value="20.17" calcext:value-type="float">
            <text:p>20,17</text:p>
          </table:table-cell>
          <table:table-cell/>
          <table:table-cell table:formula="of:=[$Dane.N52]" office:value-type="float" office:value="0" calcext:value-type="float">
            <text:p>0</text:p>
          </table:table-cell>
          <table:table-cell table:formula="of:=[$Dane.C52]" office:value-type="float" office:value="4" calcext:value-type="float">
            <text:p>4</text:p>
          </table:table-cell>
          <table:table-cell table:formula="of:=[$Dane.D52]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Default" table:number-columns-repeated="8"/>
          <table:table-cell table:number-columns-repeated="8"/>
        </table:table-row>
        <table:table-row table:style-name="ro3" table:number-rows-repeated="97">
          <table:table-cell table:style-name="ce20" table:number-columns-repeated="3"/>
          <table:table-cell table:style-name="ce39"/>
          <table:table-cell table:style-name="ce49"/>
          <table:table-cell table:style-name="ce55"/>
          <table:table-cell table:style-name="ce64"/>
          <table:table-cell table:style-name="ce69"/>
          <table:table-cell table:number-columns-repeated="8"/>
        </table:table-row>
        <table:table-row table:style-name="ro3" table:number-rows-repeated="174">
          <table:table-cell table:style-name="ce20" table:number-columns-repeated="3"/>
          <table:table-cell table:style-name="ce39"/>
          <table:table-cell table:style-name="ce49"/>
          <table:table-cell table:style-name="ce55"/>
          <table:table-cell table:style-name="ce64"/>
          <table:table-cell table:style-name="ce69"/>
          <table:table-cell/>
          <table:table-cell table:style-name="ce73"/>
          <table:table-cell table:number-columns-repeated="6"/>
        </table:table-row>
        <table:table-row table:style-name="ro3" table:number-rows-repeated="5">
          <table:table-cell table:style-name="ce23" table:number-columns-repeated="3"/>
          <table:table-cell table:style-name="ce41"/>
          <table:table-cell table:style-name="ce51"/>
          <table:table-cell table:style-name="ce41"/>
          <table:table-cell table:style-name="ce65"/>
          <table:table-cell table:style-name="ce71"/>
          <table:table-cell table:number-columns-repeated="8"/>
        </table:table-row>
        <table:table-row table:style-name="ro3" table:number-rows-repeated="1048242">
          <table:table-cell table:number-columns-repeated="16"/>
        </table:table-row>
        <table:table-row table:style-name="ro2">
          <table:table-cell table:number-columns-repeated="16"/>
        </table:table-row>
        <calcext:conditional-formats>
          <calcext:conditional-format calcext:target-range-address="Uzasadnienie.A58:Uzasadnienie.D333 Uzasadnienie.F58:Uzasadnienie.H333 Uzasadnienie.A4:Uzasadnienie.D39 Uzasadnienie.F4:Uzasadnienie.H39 Uzasadnienie.A44:Uzasadnienie.D56 Uzasadnienie.F44:Uzasadnienie.H56 Uzasadnienie.A41:Uzasadnienie.D42 Uzasadnienie.F41:Uzasadnienie.H42">
            <calcext:condition calcext:apply-style-name="Accent 3" calcext:value="formula-is([.$J4]=1)" calcext:base-cell-address="Uzasadnienie.A4"/>
          </calcext:conditional-format>
          <calcext:conditional-format calcext:target-range-address="Uzasadnienie.E44:Uzasadnienie.E56 Uzasadnienie.E58:Uzasadnienie.E333 Uzasadnienie.E4:Uzasadnienie.E39 Uzasadnienie.E41:Uzasadnienie.E42">
            <calcext:condition calcext:apply-style-name="Accent 3" calcext:value="formula-is([.$J4]=1)" calcext:base-cell-address="Uzasadnienie.E4"/>
          </calcext:conditional-format>
        </calcext:conditional-formats>
      </table:table>
      <table:table table:name="nagłówki" table:style-name="ta1">
        <office:forms form:automatic-focus="false" form:apply-design-mode="false"/>
        <table:table-column table:style-name="co9" table:number-columns-repeated="8" table:default-cell-style-name="ce88"/>
        <table:table-column table:style-name="co9" table:number-columns-repeated="16376"/>
        <table:table-row table:style-name="ro1">
          <table:table-cell table:number-columns-repeated="8"/>
          <table:table-cell table:style-name="ce88" table:number-columns-repeated="16376"/>
        </table:table-row>
        <table:table-row table:style-name="ro1">
          <table:table-cell table:style-name="Default"/>
          <table:table-cell table:number-columns-repeated="7"/>
          <table:table-cell table:style-name="ce88" table:number-columns-repeated="16376"/>
        </table:table-row>
        <table:table-row table:style-name="ro5">
          <table:table-cell table:style-name="ce90" office:value-type="string" calcext:value-type="string">
            <text:p>Tabelaryczna część uzasadnienia zarządzenia Burmistrza Miasta Nowa Ruda w sprawie zmian budżetu na rok 2025 nr 249/2025 z dnia 30-09-2025 </text:p>
          </table:table-cell>
          <table:table-cell table:number-columns-repeated="7"/>
          <table:table-cell table:style-name="ce88" table:number-columns-repeated="16376"/>
        </table:table-row>
        <table:table-row table:style-name="ro5">
          <table:table-cell table:style-name="ce90" office:value-type="string" calcext:value-type="string">
            <text:p>Tabelaryczna część uzasadnienia uchwały Rady Miejskiej w <text:s/>Nowej Rudzie w sprawie zmian budżetu na rok 2025 nr 149/XIX/25 z dnia 03-09-2025 </text:p>
          </table:table-cell>
          <table:table-cell table:number-columns-repeated="7"/>
          <table:table-cell table:style-name="ce88" table:number-columns-repeated="16376"/>
        </table:table-row>
        <table:table-row table:style-name="ro5">
          <table:table-cell table:style-name="ce90" office:value-type="string" calcext:value-type="string">
            <text:p>Tabelaryczna część uzasadnienia uchwały Rady Miejskiej w <text:s/>Nowej Rudzie w sprawie zmian budżetu na rok 2025 nr .../.../25 z dnia 27-11-2025 </text:p>
          </table:table-cell>
          <table:table-cell table:number-columns-repeated="7"/>
          <table:table-cell table:style-name="ce88" table:number-columns-repeated="16376"/>
        </table:table-row>
        <table:table-row table:style-name="ro1" table:number-rows-repeated="2">
          <table:table-cell table:number-columns-repeated="8"/>
          <table:table-cell table:style-name="ce88" table:number-columns-repeated="16376"/>
        </table:table-row>
        <table:table-row table:style-name="ro3">
          <table:table-cell table:style-name="ce22" office:value-type="string" calcext:value-type="string">
            <text:p>1. Zwiększenie dochodów i wydatków</text:p>
          </table:table-cell>
          <table:table-cell table:style-name="ce35" table:number-columns-repeated="7"/>
          <table:table-cell table:style-name="ce88" table:number-columns-repeated="16376"/>
        </table:table-row>
        <table:table-row table:style-name="ro3">
          <table:table-cell table:style-name="ce91"/>
          <table:table-cell table:number-columns-repeated="7"/>
          <table:table-cell table:style-name="ce88" table:number-columns-repeated="16376"/>
        </table:table-row>
        <table:table-row table:style-name="ro3">
          <table:table-cell table:style-name="ce22" office:value-type="string" calcext:value-type="string">
            <text:p>2. Zmniejszenie dochodów i wydatków</text:p>
          </table:table-cell>
          <table:table-cell table:style-name="ce35" table:number-columns-repeated="7"/>
          <table:table-cell table:style-name="ce88" table:number-columns-repeated="16376"/>
        </table:table-row>
        <table:table-row table:style-name="ro3">
          <table:table-cell table:style-name="ce91"/>
          <table:table-cell table:number-columns-repeated="7"/>
          <table:table-cell table:style-name="ce88" table:number-columns-repeated="16376"/>
        </table:table-row>
        <table:table-row table:style-name="ro3">
          <table:table-cell table:style-name="ce22" office:value-type="string" calcext:value-type="string">
            <text:p>3. Przeniesienie planu w ramach wydatków</text:p>
          </table:table-cell>
          <table:table-cell table:style-name="ce35" table:number-columns-repeated="7"/>
          <table:table-cell table:style-name="ce88" table:number-columns-repeated="16376"/>
        </table:table-row>
        <table:table-row table:style-name="ro3">
          <table:table-cell table:style-name="ce91"/>
          <table:table-cell table:number-columns-repeated="7"/>
          <table:table-cell table:style-name="ce88" table:number-columns-repeated="16376"/>
        </table:table-row>
        <table:table-row table:style-name="ro3">
          <table:table-cell table:style-name="ce22" office:value-type="string" calcext:value-type="string">
            <text:p>4. Zmniejszenie przychodów i wydatków</text:p>
          </table:table-cell>
          <table:table-cell table:style-name="ce35" table:number-columns-repeated="7"/>
          <table:table-cell table:style-name="ce88" table:number-columns-repeated="16376"/>
        </table:table-row>
        <table:table-row table:style-name="ro3">
          <table:table-cell table:style-name="ce91"/>
          <table:table-cell table:number-columns-repeated="7"/>
          <table:table-cell table:style-name="ce88" table:number-columns-repeated="16376"/>
        </table:table-row>
        <table:table-row table:style-name="ro3">
          <table:table-cell table:style-name="ce22" office:value-type="string" calcext:value-type="string">
            <text:p>2. Przeniesienie planu w ramach dochodów</text:p>
          </table:table-cell>
          <table:table-cell table:style-name="ce35" table:number-columns-repeated="7"/>
          <table:table-cell table:style-name="ce88" table:number-columns-repeated="16376"/>
        </table:table-row>
        <table:table-row table:style-name="ro1">
          <table:table-cell table:number-columns-repeated="8"/>
          <table:table-cell table:style-name="ce88" table:number-columns-repeated="16376"/>
        </table:table-row>
        <table:table-row table:style-name="ro3">
          <table:table-cell table:style-name="ce22" office:value-type="string" calcext:value-type="string">
            <text:p>4. Zmniejszenie rozchodów i zwiększenie wydatków</text:p>
          </table:table-cell>
          <table:table-cell table:style-name="ce35" table:number-columns-repeated="7"/>
          <table:table-cell table:style-name="ce88" table:number-columns-repeated="16376"/>
        </table:table-row>
        <table:table-row table:style-name="ro1">
          <table:table-cell table:number-columns-repeated="8"/>
          <table:table-cell table:style-name="ce88" table:number-columns-repeated="16376"/>
        </table:table-row>
        <table:table-row table:style-name="ro3">
          <table:table-cell table:style-name="ce22" office:value-type="string" calcext:value-type="string">
            <text:p>4. Zwiększenie rozchodów i zmniejszenie wydatków</text:p>
          </table:table-cell>
          <table:table-cell table:style-name="ce35" table:number-columns-repeated="7"/>
          <table:table-cell table:style-name="ce88" table:number-columns-repeated="16376"/>
        </table:table-row>
        <table:table-row table:style-name="ro1">
          <table:table-cell table:number-columns-repeated="8"/>
          <table:table-cell table:style-name="ce88" table:number-columns-repeated="16376"/>
        </table:table-row>
        <table:table-row table:style-name="ro3">
          <table:table-cell table:style-name="ce22" office:value-type="string" calcext:value-type="string">
            <text:p>4. Zwiększenie przychodów i wydatków</text:p>
          </table:table-cell>
          <table:table-cell table:style-name="ce35" table:number-columns-repeated="7"/>
          <table:table-cell table:style-name="ce88" table:number-columns-repeated="16376"/>
        </table:table-row>
        <table:table-row table:style-name="ro1">
          <table:table-cell table:number-columns-repeated="8"/>
          <table:table-cell table:style-name="ce88" table:number-columns-repeated="16376"/>
        </table:table-row>
        <table:table-row table:style-name="ro3">
          <table:table-cell table:style-name="ce22" office:value-type="string" calcext:value-type="string">
            <text:p>3. Przeniesienie planu w ramach przychodów</text:p>
          </table:table-cell>
          <table:table-cell table:style-name="ce35" table:number-columns-repeated="7"/>
          <table:table-cell table:style-name="ce88" table:number-columns-repeated="16376"/>
        </table:table-row>
        <table:table-row table:style-name="ro1">
          <table:table-cell table:style-name="Default" table:number-columns-repeated="8"/>
          <table:table-cell table:style-name="ce88" table:number-columns-repeated="16376"/>
        </table:table-row>
        <table:table-row table:style-name="ro3">
          <table:table-cell table:style-name="ce22" office:value-type="string" calcext:value-type="string">
            <text:p>4. Zmniejszenie przychodów i wydatków</text:p>
          </table:table-cell>
          <table:table-cell table:style-name="ce35" table:number-columns-repeated="7"/>
          <table:table-cell table:style-name="ce88" table:number-columns-repeated="16376"/>
        </table:table-row>
        <table:table-row table:style-name="ro1" table:number-rows-repeated="8">
          <table:table-cell table:style-name="Default" table:number-columns-repeated="8"/>
          <table:table-cell table:style-name="ce88" table:number-columns-repeated="16376"/>
        </table:table-row>
        <table:table-row table:style-name="ro1" table:number-rows-repeated="1048541">
          <table:table-cell table:number-columns-repeated="8"/>
          <table:table-cell table:style-name="ce88" table:number-columns-repeated="16376"/>
        </table:table-row>
        <table:table-row table:style-name="ro1">
          <table:table-cell table:number-columns-repeated="8"/>
          <table:table-cell table:style-name="ce88" table:number-columns-repeated="16376"/>
        </table:table-row>
      </table:table>
      <table:table table:name="SumyOperacji" table:style-name="ta1">
        <office:forms form:automatic-focus="false" form:apply-design-mode="false"/>
        <table:table-column table:style-name="co9" table:number-columns-repeated="5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3">
          <table:table-cell table:style-name="ce92" office:value-type="string" calcext:value-type="string">
            <text:p>dat_uch</text:p>
          </table:table-cell>
          <table:table-cell table:style-name="ce92" office:value-type="string" calcext:value-type="string">
            <text:p>id_uch</text:p>
          </table:table-cell>
          <table:table-cell table:style-name="ce92" office:value-type="string" calcext:value-type="string">
            <text:p>Typ_grup</text:p>
          </table:table-cell>
          <table:table-cell table:style-name="ce92" office:value-type="string" calcext:value-type="string">
            <text:p>plan_zmiany.typ_op</text:p>
          </table:table-cell>
          <table:table-cell table:style-name="ce92" office:value-type="string" calcext:value-type="string">
            <text:p>sygnatura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W</text:p>
          </table:table-cell>
          <table:table-cell table:style-name="ce92" office:value-type="string" calcext:value-type="string">
            <text:p>P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opis</text:p>
          </table:table-cell>
        </table:table-row>
        <table:table-row table:style-name="ro3">
          <table:table-cell table:style-name="ce93" office:value-type="date" office:date-value="2025-05-30" calcext:value-type="date">
            <text:p>30.05.2025</text:p>
          </table:table-cell>
          <table:table-cell table:style-name="ce96" office:value-type="string" calcext:value-type="string">
            <text:p>Z6</text:p>
          </table:table-cell>
          <table:table-cell table:style-name="ce97" office:value-type="float" office:value="1" calcext:value-type="float">
            <text:p>1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string" calcext:value-type="string">
            <text:p>+D+W</text:p>
          </table:table-cell>
          <table:table-cell table:style-name="ce98" office:value-type="float" office:value="376445.5" calcext:value-type="float">
            <text:p>376 445,50</text:p>
          </table:table-cell>
          <table:table-cell table:style-name="ce99" table:number-columns-repeated="3"/>
          <table:table-cell table:style-name="ce96" office:value-type="string" calcext:value-type="string">
            <text:p>Zwiększenie planu dochodów (+)</text:p>
          </table:table-cell>
        </table:table-row>
        <table:table-row table:style-name="ro3">
          <table:table-cell table:style-name="ce93" office:value-type="date" office:date-value="2025-05-30" calcext:value-type="date">
            <text:p>30.05.2025</text:p>
          </table:table-cell>
          <table:table-cell table:style-name="ce96" office:value-type="string" calcext:value-type="string">
            <text:p>Z6</text:p>
          </table:table-cell>
          <table:table-cell table:style-name="ce97" office:value-type="float" office:value="1" calcext:value-type="float">
            <text:p>1</text:p>
          </table:table-cell>
          <table:table-cell table:style-name="ce96" office:value-type="string" calcext:value-type="string">
            <text:p>2</text:p>
          </table:table-cell>
          <table:table-cell table:style-name="ce96" office:value-type="string" calcext:value-type="string">
            <text:p>+W+D</text:p>
          </table:table-cell>
          <table:table-cell table:style-name="ce99"/>
          <table:table-cell table:style-name="ce98" office:value-type="float" office:value="376445.5" calcext:value-type="float">
            <text:p>376 445,50</text:p>
          </table:table-cell>
          <table:table-cell table:style-name="ce99" table:number-columns-repeated="2"/>
          <table:table-cell table:style-name="ce96" office:value-type="string" calcext:value-type="string">
            <text:p>Zwiększenie planu wydatków (+)</text:p>
          </table:table-cell>
        </table:table-row>
        <table:table-row table:style-name="ro3">
          <table:table-cell table:style-name="ce93" office:value-type="date" office:date-value="2025-05-30" calcext:value-type="date">
            <text:p>30.05.2025</text:p>
          </table:table-cell>
          <table:table-cell table:style-name="ce96" office:value-type="string" calcext:value-type="string">
            <text:p>Z6</text:p>
          </table:table-cell>
          <table:table-cell table:style-name="ce97" office:value-type="float" office:value="4" calcext:value-type="float">
            <text:p>4</text:p>
          </table:table-cell>
          <table:table-cell table:style-name="ce96" office:value-type="string" calcext:value-type="string">
            <text:p>7</text:p>
          </table:table-cell>
          <table:table-cell table:style-name="ce96" office:value-type="string" calcext:value-type="string">
            <text:p>-W+W</text:p>
          </table:table-cell>
          <table:table-cell table:style-name="ce99"/>
          <table:table-cell table:style-name="ce98" office:value-type="float" office:value="-103763.41" calcext:value-type="float">
            <text:p>-103 763,41</text:p>
          </table:table-cell>
          <table:table-cell table:style-name="ce99" table:number-columns-repeated="2"/>
          <table:table-cell table:style-name="ce96" office:value-type="string" calcext:value-type="string">
            <text:p>Zmniejszenie planu wydatków (-)</text:p>
          </table:table-cell>
        </table:table-row>
        <table:table-row table:style-name="ro3">
          <table:table-cell table:style-name="ce93" office:value-type="date" office:date-value="2025-05-30" calcext:value-type="date">
            <text:p>30.05.2025</text:p>
          </table:table-cell>
          <table:table-cell table:style-name="ce96" office:value-type="string" calcext:value-type="string">
            <text:p>Z6</text:p>
          </table:table-cell>
          <table:table-cell table:style-name="ce97" office:value-type="float" office:value="4" calcext:value-type="float">
            <text:p>4</text:p>
          </table:table-cell>
          <table:table-cell table:style-name="ce96" office:value-type="string" calcext:value-type="string">
            <text:p>8</text:p>
          </table:table-cell>
          <table:table-cell table:style-name="ce96" office:value-type="string" calcext:value-type="string">
            <text:p>+W-W</text:p>
          </table:table-cell>
          <table:table-cell table:style-name="ce99"/>
          <table:table-cell table:style-name="ce98" office:value-type="float" office:value="103763.41" calcext:value-type="float">
            <text:p>103 763,41</text:p>
          </table:table-cell>
          <table:table-cell table:style-name="ce99" table:number-columns-repeated="2"/>
          <table:table-cell table:style-name="ce96" office:value-type="string" calcext:value-type="string">
            <text:p>Zwiększenie planu wydatków (+)</text:p>
          </table:table-cell>
        </table:table-row>
        <table:table-row table:style-name="ro1" table:number-rows-repeated="4">
          <table:table-cell table:style-name="ce94"/>
          <table:table-cell table:number-columns-repeated="4"/>
          <table:table-cell table:style-name="ce34" table:number-columns-repeated="2"/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ce34" table:number-columns-repeated="2"/>
          <table:table-cell table:number-columns-repeated="3"/>
        </table:table-row>
        <table:table-row table:style-name="ro1" table:number-rows-repeated="104856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Dane.A1:Dane.M199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 _)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$</number:text>
      <number:fill-character> </number:fill-character>
      <number:text>- _)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0" number:min-decimal-places="0" number:min-integer-digits="4"/>
    </number:number-style>
    <number:date-style style:name="N146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eeff41" fo:wrap-option="wrap" style:shrink-to-fit="false"/>
      <style:text-properties style:font-name="Calibri1" fo:font-family="Calibri" style:font-style-name="Regularna" style:font-family-generic="swiss" style:font-pitch="variable" fo:font-size="11pt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yroznienie" style:family="table-cell" style:parent-style-name="Default">
      <style:table-cell-properties fo:background-color="#dddddd" fo:wrap-option="wrap"/>
      <style:text-properties style:font-name="Calibri2" fo:font-family="Calibri" style:font-style-name="Pogrubiona" style:font-family-generic="swiss" style:font-pitch="variable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first-page-number="continue" style:scale-to="120%" style:scale-to-X="1" style:scale-to-Y="6" style:writing-mode="lr-tb"/>
      <style:header-style>
        <style:header-footer-properties fo:min-height="0.9cm" fo:margin-left="0cm" fo:margin-right="0cm" fo:margin-bottom="0.3cm" fo:border-top="none" fo:border-bottom="0.06pt solid #000000" fo:border-left="none" fo:border-right="none" fo:padding="0cm"/>
      </style:header-style>
      <style:footer-style>
        <style:header-footer-properties fo:min-height="0.75cm" fo:margin-left="0cm" fo:margin-right="0cm" fo:margin-top="0.25cm" fo:border-top="none" fo:border-bottom="0.06pt solid #000000" fo:border-left="none" fo:border-right="none" fo:padding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Tabelaryczna część uzasadnienia uchwały Rady Miejskiej w <text:s/>Nowej Rudzie w sprawie zmian budżetu na rok 2025 nr .../.../25 z dnia 27-11-2025 </text:span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 style:data-style-name="N2" text:time-value="11:49:06.8589669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_5f_zmiany_5f_zad_5f_uchwaly" style:display-name="PageStyle_k_zmiany_zad_uchwa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_5f_zmiany_5f_zad_5f_uchwaly_20_1" style:display-name="PageStyle_k_zmiany_zad_uchwaly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_5f_zmiany_5f_zad_5f_uchwaly_20_2" style:display-name="PageStyle_k_zmiany_zad_uchwaly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_5f_zmiany_5f_zad_5f_uchwaly_20_3" style:display-name="PageStyle_k_zmiany_zad_uchwaly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_5f_zmiany_5f_zad_5f_uchwaly_20_4" style:display-name="PageStyle_k_zmiany_zad_uchwaly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_5f_zmiany_5f_zad_5f_uchwaly_20_5" style:display-name="PageStyle_k_zmiany_zad_uchwaly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_5f_zmiany_5f_zad_5f_uchwaly_20_6" style:display-name="PageStyle_k_zmiany_zad_uchwaly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_5f_zmiany_5f_zad_5f_uchwaly_20_7" style:display-name="PageStyle_k_zmiany_zad_uchwaly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miany_20_wg_20_znaku_5f_2" style:display-name="PageStyle_Zmiany wg znaku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_5f_zmiany_5f_zad_5f_uchwaly_20_8" style:display-name="PageStyle_k_zmiany_zad_uchwaly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miany_20_wg_20_znaku_5f_2_20_1" style:display-name="PageStyle_Zmiany wg znaku_2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_5f_zmiany_5f_zad_5f_uchwaly_20_9" style:display-name="PageStyle_k_zmiany_zad_uchwaly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_5f_zmiany_5f_zad_5f_uchwaly_20_10" style:display-name="PageStyle_k_zmiany_zad_uchwaly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_5f_zmiany_5f_zad_5f_uchwaly_20_11" style:display-name="PageStyle_k_zmiany_zad_uchwaly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15T20:02:26.900000000</meta:creation-date>
    <dc:date>2025-11-19T12:03:01.880828900</dc:date>
    <meta:editing-duration>PT13H55M15S</meta:editing-duration>
    <meta:editing-cycles>259</meta:editing-cycles>
    <meta:generator>LibreOffice/25.8.2.2$Windows_X86_64 LibreOffice_project/d401f2107ccab8f924a8e2df40f573aab7605b6f</meta:generator>
    <meta:print-date>2025-11-07T12:44:11.589422500</meta:print-date>
    <meta:document-statistic meta:table-count="4" meta:cell-count="1680" meta:object-count="0"/>
  </office:meta>
</office:document-meta>
</file>